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dakrenovatie ter plaatse van Karstraat 28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dakrenovatie ter plaatse van Karstraat 28 te Zaltbommel zijn niet vergunningsplichtig. 
</text:p>
            <text:p text:style-name="common-al">Zaaknummer: 137954
</text:p>
            <text:p text:style-name="common-al">DSO verzoeknummer: 20241111012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954</meta:user-defined>
    <meta:user-defined meta:name="DCTERMS.abstract">het uitvoeren van dakrenovatie ter plaatse van de Karstraat 28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dakrenovatie ter plaatse van Karstraat 28 te Zaltbomm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05</meta:user-defined>
    <meta:user-defined meta:name="OVERHEIDop.WsbID/DC.identifier">wsb-2024-25705</meta:user-defined>
    <meta:user-defined meta:name="OVERHEIDop.versieInformatie"/>
  </office:meta>
</office:document-meta>
</file>