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Noord 120 1422XZ Uithoorn - AGV - WN2024-0049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Noord 120 1422XZ Uithoorn.</text:p>
            <text:p text:style-name="common-al">Het betreft de volgende activiteit(en):</text:p>
            <text:p text:style-name="common-al">Verharding aanbrengen of verwijderen bij oppervlaktewater (en ontgraven en ophogen van de kering tbv parkeerplekken)</text:p>
            <text:p text:style-name="common-al">Deze vergunning is verzonden op 0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25</meta:user-defined>
    <meta:user-defined meta:name="DCTERMS.abstract">Omgevingsvergunning water, Maatschap Praktijk voor fsysiotherapie E. Westwijk, Amsteldijk Noord 120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Noord 120 1422XZ Uithoorn - AGV - WN2024-004925</meta:user-defined>
    <meta:user-defined meta:name="DCTERMS.W3CDTF/DCTERMS.available">2024-12-04</meta:user-defined>
    <meta:user-defined meta:name="DCTERMS.W3CDTF/OVERHEIDop.jaargang">2024</meta:user-defined>
    <meta:user-defined meta:name="OVERHEIDop.publicationIssue">25704</meta:user-defined>
    <meta:user-defined meta:name="OVERHEIDop.WsbID/DC.identifier">wsb-2024-25704</meta:user-defined>
    <meta:user-defined meta:name="OVERHEIDop.versieInformatie"/>
  </office:meta>
</office:document-meta>
</file>