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bestaande beschoeiing in de watergang ter hoogte van het Reigerpad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beschoeiing</text:p>
            <text:p text:style-name="common-al">Locatie: nabij Reigerpad in Duiven</text:p>
            <text:p text:style-name="common-al">Zaaknummer: DSO2024102801122</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vervangen van bestaande beschoeiing in de watergang ter hoogte van het Reigerpad in Duiven</meta:user-defined>
    <meta:user-defined meta:name="DCTERMS.W3CDTF/DCTERMS.available">2024-12-04</meta:user-defined>
    <meta:user-defined meta:name="DCTERMS.W3CDTF/OVERHEIDop.jaargang">2024</meta:user-defined>
    <meta:user-defined meta:name="OVERHEIDop.publicationIssue">25702</meta:user-defined>
    <meta:user-defined meta:name="OVERHEIDop.WsbID/DC.identifier">wsb-2024-25702</meta:user-defined>
    <meta:user-defined meta:name="OVERHEIDop.versieInformatie"/>
  </office:meta>
</office:document-meta>
</file>