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trafo station en het leggen van nieuwe MS kabels aan de Oudekamerseweg en Nieuwkamerseweg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november 2024 een vergunningaanvraag voor het vervangen van een nieuw trafo station en het leggen van nieuwe MS kabels aan de Oudekamerseweg en Nieuwkamerseweg in Heinkenszand. De aanvraag is geregistreerd onder zaaknummer  VTH19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66</meta:user-defined>
    <dc:language>nl</dc:language>
    <meta:user-defined meta:name="OVERHEIDop.locatietype/OVERHEIDop.gebiedsmarkering">Lijn</meta:user-defined>
    <meta:user-defined meta:name="DC.title">Aanvraag vergunning vervangen trafo station en het leggen van nieuwe MS kabels aan de Oudekamerseweg en Nieuwkamerseweg in Heinkenszand</meta:user-defined>
    <meta:user-defined meta:name="DCTERMS.W3CDTF/DCTERMS.available">2024-12-04</meta:user-defined>
    <meta:user-defined meta:name="DCTERMS.W3CDTF/OVERHEIDop.jaargang">2024</meta:user-defined>
    <meta:user-defined meta:name="OVERHEIDop.publicationIssue">25700</meta:user-defined>
    <meta:user-defined meta:name="OVERHEIDop.WsbID/DC.identifier">wsb-2024-25700</meta:user-defined>
    <meta:user-defined meta:name="OVERHEIDop.versieInformatie"/>
  </office:meta>
</office:document-meta>
</file>