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Blookweg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9 november 2024 met registratienummer 0652851939 voor het verwijderen van voetgangersbrug KBR02652 over a-waterloop de Blookloop, alsmede het op diezelfde locatie aanleggen van een dam met duiker, ter hoogte van de Blookweg te Breda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4 december<text:span text:style-name="nadruk">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569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69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69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Blookweg te Breda.</meta:user-defined>
    <meta:user-defined meta:name="DCTERMS.W3CDTF/DCTERMS.available">2024-12-04</meta:user-defined>
    <meta:user-defined meta:name="DCTERMS.W3CDTF/OVERHEIDop.jaargang">2024</meta:user-defined>
    <meta:user-defined meta:name="OVERHEIDop.publicationIssue">25696</meta:user-defined>
    <meta:user-defined meta:name="OVERHEIDop.WsbID/DC.identifier">wsb-2024-25696</meta:user-defined>
    <meta:user-defined meta:name="OVERHEIDop.versieInformatie"/>
  </office:meta>
</office:document-meta>
</file>