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Postbaan 15a te Prins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november 2024 met registratienummer 0652851964 voor het aanleggen van een dam met duiker in a-watergang het Lijsterpad tussen de percelen H3296 en H502, ter hoogte van Postbaan 15a te Prinsenbee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4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69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Postbaan 15a te Prinsenbeek.</meta:user-defined>
    <meta:user-defined meta:name="DCTERMS.W3CDTF/DCTERMS.available">2024-12-04</meta:user-defined>
    <meta:user-defined meta:name="DCTERMS.W3CDTF/OVERHEIDop.jaargang">2024</meta:user-defined>
    <meta:user-defined meta:name="OVERHEIDop.publicationIssue">25695</meta:user-defined>
    <meta:user-defined meta:name="OVERHEIDop.WsbID/DC.identifier">wsb-2024-25695</meta:user-defined>
    <meta:user-defined meta:name="OVERHEIDop.versieInformatie"/>
  </office:meta>
</office:document-meta>
</file>