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wijzigen van een bestaande vergunning betreffende het bouwrijp maken van de grond aan de Schamperdijk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grondaanvulling vanaf kruin/bouwweg i.p.v. categorie 1 klei, schone grond zoals de reeds omliggende grond</text:p>
            <text:p text:style-name="common-al">Locatie: Schamperdijk Zutphen</text:p>
            <text:p text:style-name="common-al">Zaaknummer: 221565</text:p>
            <text:p text:style-name="common-al">Datum bekendmaking besluit: 4 decem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569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9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9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wateractiviteit voor het wijzigen van een bestaande vergunning betreffende het bouwrijp maken van de grond aan de Schamperdijk in Zutphen</meta:user-defined>
    <meta:user-defined meta:name="DCTERMS.W3CDTF/DCTERMS.available">2024-12-04</meta:user-defined>
    <meta:user-defined meta:name="DCTERMS.W3CDTF/OVERHEIDop.jaargang">2024</meta:user-defined>
    <meta:user-defined meta:name="OVERHEIDop.publicationIssue">25693</meta:user-defined>
    <meta:user-defined meta:name="OVERHEIDop.WsbID/DC.identifier">wsb-2024-25693</meta:user-defined>
    <meta:user-defined meta:name="OVERHEIDop.versieInformatie"/>
  </office:meta>
</office:document-meta>
</file>