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in de buitendijkse beschermingszone ter hoogte van de Raadhuisdijk te Maasbommel nabij dijkpaalnummer HD 34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in de buitendijkse beschermingszone ter hoogte van de Raadhuisdijk te Maasbommel nabij dijkpaalnummer HD 346. 
</text:p>
            <text:p text:style-name="common-al">Zaaknummer: 130541
</text:p>
            <text:p text:style-name="common-al">DSO verzoeknummer: 2024102400844
</text:p>
            <text:p text:style-name="common-al">Start bezwaartermijn: 0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69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541</meta:user-defined>
    <meta:user-defined meta:name="DCTERMS.abstract">het uitvoeren van bodemonderzoek in de buitendijkse beschermingszone ter hoogte van de Raadhuisdijk te Maasbommel nabij dijkpaalnummer HD 3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in de buitendijkse beschermingszone ter hoogte van de Raadhuisdijk te Maasbommel nabij dijkpaalnummer HD 346</meta:user-defined>
    <meta:user-defined meta:name="DCTERMS.W3CDTF/DCTERMS.available">2024-12-04</meta:user-defined>
    <meta:user-defined meta:name="DCTERMS.W3CDTF/OVERHEIDop.jaargang">2024</meta:user-defined>
    <meta:user-defined meta:name="OVERHEIDop.publicationIssue">25692</meta:user-defined>
    <meta:user-defined meta:name="OVERHEIDop.WsbID/DC.identifier">wsb-2024-25692</meta:user-defined>
    <meta:user-defined meta:name="OVERHEIDop.versieInformatie"/>
  </office:meta>
</office:document-meta>
</file>