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plaatsen van een composietbrug in beschermingszone A van een regionale waterkering bij Gouwzeestraat 6 in Purmere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1-2024 en geregistreerd onder zaaknummer 20241129861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69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9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9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298618</meta:user-defined>
    <meta:user-defined meta:name="DCTERMS.abstract">het verplaatsen van een composietbrug in beschermingszone A van een regionale waterkering bij Gouwzeestraat 6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plaatsen van een composietbrug in beschermingszone A van een regionale waterkering bij Gouwzeestraat 6 in Purmerend</meta:user-defined>
    <meta:user-defined meta:name="DCTERMS.W3CDTF/DCTERMS.available">2024-12-04</meta:user-defined>
    <meta:user-defined meta:name="DCTERMS.W3CDTF/OVERHEIDop.jaargang">2024</meta:user-defined>
    <meta:user-defined meta:name="OVERHEIDop.publicationIssue">25691</meta:user-defined>
    <meta:user-defined meta:name="OVERHEIDop.WsbID/DC.identifier">wsb-2024-25691</meta:user-defined>
    <meta:user-defined meta:name="OVERHEIDop.versieInformatie"/>
  </office:meta>
</office:document-meta>
</file>