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928 verleende vergunning voor het dempen en verbreden van waterlopen ten noorden van de Kalkovensweg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12099</meta:user-defined>
    <meta:user-defined meta:name="DCTERMS.abstract">het dempen en verbreden van waterlopen ten noorden van de Kalkovensweg in Egmond aan den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2928 verleende vergunning voor het dempen en verbreden van waterlopen ten noorden van de Kalkovensweg in Egmond aan den Hoef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69</meta:user-defined>
    <meta:user-defined meta:name="OVERHEIDop.WsbID/DC.identifier">wsb-2024-2569</meta:user-defined>
    <meta:user-defined meta:name="OVERHEIDop.versieInformatie"/>
  </office:meta>
</office:document-meta>
</file>