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verhardingstoename, het graven van nieuw oppervlaktewater en het plaatsen van een dam met duiker bij Schervenweg 35 in Wieringerwer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1-2024 en geregistreerd onder zaaknummer 20241129861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68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298619</meta:user-defined>
    <meta:user-defined meta:name="DCTERMS.abstract">het uitvoeren van verhardingstoename, het graven van nieuw oppervlaktewater en het plaatsen van een dam met duiker bij Schervenweg 35 in Wieringerw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verhardingstoename, het graven van nieuw oppervlaktewater en het plaatsen van een dam met duiker bij Schervenweg 35 in Wieringerwerf</meta:user-defined>
    <meta:user-defined meta:name="DCTERMS.W3CDTF/DCTERMS.available">2024-12-04</meta:user-defined>
    <meta:user-defined meta:name="DCTERMS.W3CDTF/OVERHEIDop.jaargang">2024</meta:user-defined>
    <meta:user-defined meta:name="OVERHEIDop.publicationIssue">25687</meta:user-defined>
    <meta:user-defined meta:name="OVERHEIDop.WsbID/DC.identifier">wsb-2024-25687</meta:user-defined>
    <meta:user-defined meta:name="OVERHEIDop.versieInformatie"/>
  </office:meta>
</office:document-meta>
</file>