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lentijnkade 1094SP Amsterdam - AGV - WN2024-0058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alentijnkade 1094SP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9-11-2024 en geregistreerd onder zaaknummer WN2024-00584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68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846</meta:user-defined>
    <meta:user-defined meta:name="DCTERMS.abstract">Omgevingsvergunning Water, Van den Heuvel Aannemingsbedrijf B.V., Valentijnkade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alentijnkade 1094SP Amsterdam - AGV - WN2024-005846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686</meta:user-defined>
    <meta:user-defined meta:name="OVERHEIDop.WsbID/DC.identifier">wsb-2024-25686</meta:user-defined>
    <meta:user-defined meta:name="OVERHEIDop.versieInformatie"/>
  </office:meta>
</office:document-meta>
</file>