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uitvoeren van bodemonderzoek nabij Ringdijk 39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Ringdijk 390 in Ridderkerk.</text:p>
            <text:p text:style-name="common-al">Zaaknummer: VTH202409-0277</text:p>
            <text:p text:style-name="common-al">Start bezwaartermijn (6 weken): 04-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9-0277</meta:user-defined>
    <meta:user-defined meta:name="DCTERMS.abstract">het uitvoeren van bodemonderzoek nabij Ringdijk 390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uitvoeren van bodemonderzoek nabij Ringdijk 390 in Ridderkerk.</meta:user-defined>
    <meta:user-defined meta:name="DCTERMS.W3CDTF/DCTERMS.available">2024-12-04</meta:user-defined>
    <meta:user-defined meta:name="DCTERMS.W3CDTF/OVERHEIDop.jaargang">2024</meta:user-defined>
    <meta:user-defined meta:name="OVERHEIDop.publicationIssue">25684</meta:user-defined>
    <meta:user-defined meta:name="OVERHEIDop.WsbID/DC.identifier">wsb-2024-25684</meta:user-defined>
    <meta:user-defined meta:name="OVERHEIDop.versieInformatie"/>
  </office:meta>
</office:document-meta>
</file>