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31 het onttrekken van grondwater en door middel van retourbemalingen terugbrengen van onttrokken grondwater ter hoogte van de Wassenaarseweg in gemeente Kat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a. Het gedurende 58 weken onttrekken van grondwater door middel van verticale filters met een maximaal stationair debiet van 200 m3 per uur en een maximaal totaal waterbezwaar van 1.452.000 m3 ten behoeve van de bouw van een fietstunnel onder de N206 en HOV busbaan ter hoogte van de Wassenaarseweg in gemeente Katwijk; </text:p>
            <text:p text:style-name="common-al">b. het door middel van retourbemalingen terugbrengen van het onttrokken grondwater in de bodem in dezelfde laag als waaraan het onttrokken is als gevolg van een overschrijding van chloridegehalte gelijk aan 200 mg/l; ter hoogte van de Wassenaarseweg in gemeente Katwijk.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text:p>
            <text:p text:style-name="common-al"/>
            <text:p text:style-name="common-al">Bent u het niet eens met de vergunning?</text:p>
            <text:p text:style-name="common-al">U kunt Rijnland tot 14 januar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5683</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83</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83</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531 het onttrekken van grondwater en door middel van retourbemalingen terugbrengen van onttrokken grondwater ter hoogte van de Wassenaarseweg in gemeente Katwijk.</meta:user-defined>
    <meta:user-defined meta:name="OVERHEIDop.datumEindeReactietermijn">2025-01-14</meta:user-defined>
    <meta:user-defined meta:name="OVERHEIDop.TilID/OVERHEIDop.terinzageleggingOP">til-2024-36492</meta:user-defined>
    <meta:user-defined meta:name="DCTERMS.W3CDTF/DCTERMS.available">2024-12-04</meta:user-defined>
    <meta:user-defined meta:name="DCTERMS.W3CDTF/OVERHEIDop.jaargang">2024</meta:user-defined>
    <meta:user-defined meta:name="OVERHEIDop.publicationIssue">25683</meta:user-defined>
    <meta:user-defined meta:name="OVERHEIDop.WsbID/DC.identifier">wsb-2024-25683</meta:user-defined>
    <meta:user-defined meta:name="OVERHEIDop.versieInformatie"/>
  </office:meta>
</office:document-meta>
</file>