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4-tal opstelplaatsen voor blusvoertuigen ter plaatse van de W. Snelliusweg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4-tal opstelplaatsen voor blusvoertuigen ter plaatse van de W. Snelliusweg in Zwijndrecht.</text:p>
            <text:p text:style-name="common-al">Zaaknummer: VTH202410-0303</text:p>
            <text:p text:style-name="common-al">Start bezwaartermijn (6 weken): 0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303</meta:user-defined>
    <meta:user-defined meta:name="DCTERMS.abstract">het realiseren van een 4-tal opstelplaatsen voor blusvoertuigen ter plaatse van de W. Snelliusweg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realiseren van een 4-tal opstelplaatsen voor blusvoertuigen ter plaatse van de W. Snelliusweg in Zwijndrecht.</meta:user-defined>
    <meta:user-defined meta:name="DCTERMS.W3CDTF/DCTERMS.available">2024-12-04</meta:user-defined>
    <meta:user-defined meta:name="DCTERMS.W3CDTF/OVERHEIDop.jaargang">2024</meta:user-defined>
    <meta:user-defined meta:name="OVERHEIDop.publicationIssue">25682</meta:user-defined>
    <meta:user-defined meta:name="OVERHEIDop.WsbID/DC.identifier">wsb-2024-25682</meta:user-defined>
    <meta:user-defined meta:name="OVERHEIDop.versieInformatie"/>
  </office:meta>
</office:document-meta>
</file>