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water 023274 en verbreden en verlengen van water 023322 ter hoogte van de Eindsestraat 10 te M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water 023274 en verbreden en verlengen van water 023322 ter hoogte van de Eindsestraat 10 te Meeuwen. 
</text:p>
            <text:p text:style-name="common-al">Zaaknummer: 107822
</text:p>
            <text:p text:style-name="common-al">DSO verzoeknummer: 2024101400036
</text:p>
            <text:p text:style-name="common-al">Start bezwaartermijn: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22</meta:user-defined>
    <meta:user-defined meta:name="DCTERMS.abstract">dempen water 023274 en verbreden en verlengen water 023322 ter hoogte van de Eindsestraat 10 te M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water 023274 en verbreden en verlengen van water 023322 ter hoogte van de Eindsestraat 10 te Meeuwen</meta:user-defined>
    <meta:user-defined meta:name="DCTERMS.W3CDTF/DCTERMS.available">2024-12-04</meta:user-defined>
    <meta:user-defined meta:name="DCTERMS.W3CDTF/OVERHEIDop.jaargang">2024</meta:user-defined>
    <meta:user-defined meta:name="OVERHEIDop.publicationIssue">25681</meta:user-defined>
    <meta:user-defined meta:name="OVERHEIDop.WsbID/DC.identifier">wsb-2024-25681</meta:user-defined>
    <meta:user-defined meta:name="OVERHEIDop.versieInformatie"/>
  </office:meta>
</office:document-meta>
</file>