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7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7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7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7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7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7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7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2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2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3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3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5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5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5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5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6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6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6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6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bullet style:num-suffix="" text:bullet-char="​" text:level="1">
        <style:list-level-properties text:min-label-width="10mm"/>
      </text:list-level-style-bullet>
    </text:list-style>
    <text:list-style style:name="id1-3-2-2-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12-1-1">
      <style:table-column-properties style:rel-column-width="44*"/>
    </style:style>
    <style:style style:family="table-column" style:parent-style-name="colspec" style:name="id1-3-2-2-23-12-1-2">
      <style:table-column-properties style:rel-column-width="44*"/>
    </style: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2025</text:p>
      <text:section text:name="regeling_id1-3-2" text:style-name="regeling">
        <text:section text:name="aanhef_id1-3-2-1" text:style-name="aanhef">
          <text:section text:name="preambule_id1-3-2-1-1" text:style-name="preambule">
            <text:p text:style-name="al">Het dagelijks bestuur en de dijkgraaf van het waterschap Hunze en Aa’s;</text:p>
            <text:p text:style-name="al"/>
            <text:p text:style-name="al">gelet op de bepalingen in de Waterschapswet en de Algemene wet bestuursrecht;</text:p>
            <text:p text:style-name="al"/>
            <text:p text:style-name="al">overwegende dat overdracht van bevoegdheden aan medewerkers van het waterschap Hunze en Aa’s een bijdrage levert aan:</text:p>
            <text:p text:style-name="al">een snellere dienstverlening door het verkorten van procedures;</text:p>
            <text:p text:style-name="al">het verbeteren van de slagvaardigheid van de ambtelijke organisatie;</text:p>
            <text:p text:style-name="al">een duidelijke vastlegging van verantwoordelijkheden;</text:p>
            <text:p text:style-name="al"/>
            <text:p text:style-name="al">voor de realisering hiervan een mandaat-, volmacht- en machtigingsregeling noodzakelijk is;</text:p>
            <text:p text:style-name="al"/>
            <text:p text:style-name="al">BESLUIT :</text:p>
            <text:p text:style-name="al"/>
            <text:p text:style-name="al">Vast te stellen het Mandaatbesluit waterschap Hunze en Aa’s 2025 met bijbehorend(e) Mandateringslijst, Financieel Mandaatvoorschrift en Plaatsvervangerslijst.</text:p>
            <text:p text:style-name="al"/>
            <text:p text:style-name="al">Vast te stellen de volgende algemene uitgangspunten die bij de uitoefening van de gemandateerde bevoegdheden in acht moeten worden genom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text:p>
            <text:p text:style-name="al"/>
            <text:list text:style-name="id1-3-2-2-2-3">
              <text:list-item text:style-override="id1-3-2-2-2-3">
                <text:number>1.</text:number>
                <text:p text:style-name="al">De bepalingen van dit mandaatbesluit zijn van overeenkomstige toepassing indien het dagelijks bestuur of de dijkgraaf volmacht verleent tot het verrichten van privaatrechtelijke rechtshandelingen, of machtiging verleent tot het verrichten van handelingen die noch een besluit noch een privaatrechtelijke rechtshandeling zijn.</text:p>
              </text:list-item>
              <text:list-item text:style-override="id1-3-2-2-2-4">
                <text:number>2.</text:number>
                <text:p text:style-name="al">Daar waar het gaat om een privaatrechtelijke rechtshandeling moet voor ‘mandaat’ gelezen worden ‘volmacht’.</text:p>
              </text:list-item>
              <text:list-item text:style-override="id1-3-2-2-2-5">
                <text:number>3.</text:number>
                <text:p text:style-name="al">Daar waar het gaat om een handeling die noch een besluit, noch een privaatrechtelijke rechtshandeling is, moet voor ‘mandaat’ worden gelezen ‘machtiging’.</text:p>
              </text:list-item>
              <text:list-item text:style-override="id1-3-2-2-2-6">
                <text:number>4.</text:number>
                <text:p text:style-name="al">Voor de toepassing van deze regeling wordt onder mandaat verstaan afdoenings- en ondertekeningsmandaat, tenzij in de bijlagen bij dit besluit anders is vermeld.</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
            <text:list text:style-name="id1-3-2-2-3-3">
              <text:list-item text:style-override="id1-3-2-2-3-3">
                <text:number>1.</text:number>
                <text:p text:style-name="al">Van de gemandateerde bevoegdheden mag slechts gebruik worden gemaakt overeenkomstig vastgesteld beleid.</text:p>
              </text:list-item>
              <text:list-item text:style-override="id1-3-2-2-3-4">
                <text:number>2.</text:number>
                <text:p text:style-name="al">Een gemandateerde bevoegdheid omvat niet de bevoegdheid tot:</text:p>
                <text:list text:style-name="id1-3-2-2-3-4-3">
                  <text:list-item text:style-override="id1-3-2-2-3-4-3-1">
                    <text:number>a.</text:number>
                    <text:p text:style-name="al">het afdoen van onderwerpen die beleidsgevoelig zijn;</text:p>
                  </text:list-item>
                  <text:list-item text:style-override="id1-3-2-2-3-4-3-2">
                    <text:number>b.</text:number>
                    <text:p text:style-name="al">het vaststellen van algemeen bindende voorschriften.</text:p>
                  </text:list-item>
                </text:list>
              </text:list-item>
              <text:list-item text:style-override="id1-3-2-2-3-5">
                <text:number>3.</text:number>
                <text:p text:style-name="al">Een gemandateerde is niet bevoegd sub-mandaten te verlenen, tenzij deze mogelijkheid uitdrukkelijk in het mandaat is opgenomen. Op sub-mandaat is dit besluit van overeenkomstige toepassing.</text:p>
              </text:list-item>
            </text:list>
            <text:p text:style-name="al"/>
          </text:section>
          <text:section text:name="artikel_id1-3-2-2-4" text:style-name="artikel">
            <text:p text:style-name="artikel_kop_titel"><text:span text:style-name="artikel_kop_label">Artikel</text:span> <text:span text:style-name="artikel_kop_nr">3</text:span> </text:p>
            <text:p text:style-name="al"/>
            <text:list text:style-name="id1-3-2-2-4-3">
              <text:list-item text:style-override="id1-3-2-2-4-3">
                <text:number>1.</text:number>
                <text:p text:style-name="al">Onderwerpen worden geacht beleidsgevoelig te zijn indien:</text:p>
                <text:list text:style-name="id1-3-2-2-4-3-3">
                  <text:list-item text:style-override="id1-3-2-2-4-3-3-1">
                    <text:number>a.</text:number>
                    <text:p text:style-name="al">zij leiden tot een afwijking of uitbreiding van vastgesteld beleid;</text:p>
                  </text:list-item>
                  <text:list-item text:style-override="id1-3-2-2-4-3-3-2">
                    <text:number>b.</text:number>
                    <text:p text:style-name="al">zij bestuurlijk gevoelig zijn;</text:p>
                  </text:list-item>
                  <text:list-item text:style-override="id1-3-2-2-4-3-3-3">
                    <text:number>c.</text:number>
                    <text:p text:style-name="al">besluitvorming door het dagelijks bestuur gewenst is;</text:p>
                  </text:list-item>
                  <text:list-item text:style-override="id1-3-2-2-4-3-3-4">
                    <text:number>d.</text:number>
                    <text:p text:style-name="al">dit door het dagelijks bestuur kenbaar is gemaakt.</text:p>
                  </text:list-item>
                </text:list>
              </text:list-item>
              <text:list-item text:style-override="id1-3-2-2-4-4">
                <text:number>2.</text:number>
                <text:p text:style-name="al">Indien de beleidsgevoeligheid optreedt nadat van de gemandateerde bevoegdheid gebruik is gemaakt kan dit niet leiden tot vernietiging van het door de gemandateerde genomen besluit.</text:p>
              </text:list-item>
            </text:list>
            <text:p text:style-name="al"/>
          </text:section>
          <text:section text:name="artikel_id1-3-2-2-5" text:style-name="artikel">
            <text:p text:style-name="artikel_kop_titel"><text:span text:style-name="artikel_kop_label">Artikel</text:span> <text:span text:style-name="artikel_kop_nr">4</text:span> </text:p>
            <text:p text:style-name="al"/>
            <text:list text:style-name="id1-3-2-2-5-3">
              <text:list-item text:style-override="id1-3-2-2-5-3">
                <text:number>1.</text:number>
                <text:p text:style-name="al">In de Mandateringslijst, die als bijlage 1 bij dit besluit is gevoegd, zijn aanvullende algemeen geldende bepalingen opgenomen per mandaatniveau. Daarnaast wordt per gemandateerde aangegeven voor welke specifieke onderwerpen en besluiten mandaat wordt verleend.</text:p>
              </text:list-item>
              <text:list-item text:style-override="id1-3-2-2-5-4">
                <text:number>2.</text:number>
                <text:p text:style-name="al">Bij de uitoefening van een mandaat geldt hetgeen is opgenomen in het Financieel Mandaatvoorschrift, dat als bijlage 2 bij dit besluit is gevoegd, tenzij hiervan in de Mandateringslijst wordt afgeweken.</text:p>
              </text:list-item>
              <text:list-item text:style-override="id1-3-2-2-5-5">
                <text:number>3.</text:number>
                <text:p text:style-name="al">Bij afwezigheid van de gemandateerde worden zijn bevoegdheden uitgeoefend door zijn plaatsvervanger, zoals aangegeven op de bij dit besluit gevoegde bijlage 3. Op de plaatsvervanger is dit besluit van overeenkomstige toepassing.</text:p>
              </text:list-item>
              <text:list-item text:style-override="id1-3-2-2-5-6">
                <text:number>4.</text:number>
                <text:p text:style-name="al">Overleg over de uit te oefenen bevoegdheid vindt plaats met de naasthogere in rang, indien daartoe in een specifiek geval aanleiding voor is.</text:p>
              </text:list-item>
              <text:list-item text:style-override="id1-3-2-2-5-7">
                <text:number>5.</text:number>
                <text:p text:style-name="al">De aanvullingen en wijzigingen zullen jaarlijks door het team juridische zaken van de afdeling Personeelszaken, Financiën &amp; Bedrijfsvoering in de bijlagen worden verwerkt.</text:p>
              </text:list-item>
            </text:list>
            <text:p text:style-name="al"/>
          </text:section>
          <text:section text:name="artikel_id1-3-2-2-6" text:style-name="artikel">
            <text:p text:style-name="artikel_kop_titel"><text:span text:style-name="artikel_kop_label">Artikel</text:span> <text:span text:style-name="artikel_kop_nr">5</text:span> </text:p>
            <text:p text:style-name="al"/>
            <text:p text:style-name="al">Iedere gemandateerde is verantwoordelijk voor een goede interactie met andere disciplines voor de totstandkoming van een besluit.</text:p>
            <text:p text:style-name="al"/>
          </text:section>
          <text:section text:name="artikel_id1-3-2-2-7" text:style-name="artikel">
            <text:p text:style-name="artikel_kop_titel"><text:span text:style-name="artikel_kop_label">Artikel</text:span> <text:span text:style-name="artikel_kop_nr">6</text:span> </text:p>
            <text:p text:style-name="al"/>
            <text:list text:style-name="id1-3-2-2-7-3">
              <text:list-item text:style-override="id1-3-2-2-7-3">
                <text:number>1.</text:number>
                <text:p text:style-name="al">Iedere gemandateerde wordt geacht door het dagelijks bestuur te zijn gemachtigd om in het kader van de uitoefening van de gemandateerde bevoegdheden het dagelijks bestuur in en buiten rechte te vertegenwoordigen. Deze machtiging is geen machtiging in de zin van artikel 95 van de Waterschapswet. </text:p>
              </text:list-item>
              <text:list-item text:style-override="id1-3-2-2-7-4">
                <text:number>2.</text:number>
                <text:p text:style-name="al">De ondertekening van besluiten, correspondentie en contracten die geen regeling vinden in de Mandateringslijst geschiedt door de dijkgraaf en de secretaris-directeur tezamen.</text:p>
              </text:list-item>
            </text:list>
            <text:p text:style-name="al"/>
          </text:section>
          <text:section text:name="artikel_id1-3-2-2-8" text:style-name="artikel">
            <text:p text:style-name="artikel_kop_titel"><text:span text:style-name="artikel_kop_label">Artikel</text:span> <text:span text:style-name="artikel_kop_nr">7</text:span> </text:p>
            <text:p text:style-name="al"/>
            <text:list text:style-name="id1-3-2-2-8-3">
              <text:list-item text:style-override="id1-3-2-2-8-3">
                <text:number>1.</text:number>
                <text:p text:style-name="al">Het dagelijks bestuur stemt ermee in dat de dijkgraaf op grond van artikel 95 Waterschapswet mandaat, volmacht en machtiging verleent voor de uitoefening van de aan hem toekomende bevoegdheden aan de in de mandateringslijst genoemde functionarissen om de daarin vermelde rechtshandeling te verrichten en namens hem voor ondertekening van de daartoe benodigde documenten zorg te dragen. </text:p>
              </text:list-item>
              <text:list-item text:style-override="id1-3-2-2-8-4">
                <text:number>2.</text:number>
                <text:p text:style-name="al">De bevoegdheden in lid 1 omvatten o.a. het ondertekenen van overeenkomsten en (onderhandse en notariële) aktes en het verlenen van een volmacht bij de notaris.</text:p>
              </text:list-item>
            </text:list>
            <text:p text:style-name="al"/>
          </text:section>
          <text:section text:name="artikel_id1-3-2-2-9" text:style-name="artikel">
            <text:p text:style-name="artikel_kop_titel"><text:span text:style-name="artikel_kop_label">Artikel</text:span> <text:span text:style-name="artikel_kop_nr">8</text:span> </text:p>
            <text:p text:style-name="al"/>
            <text:list text:style-name="id1-3-2-2-9-3">
              <text:list-item text:style-override="id1-3-2-2-9-3">
                <text:number>1.</text:number>
                <text:p text:style-name="al">De ondertekening door een gemandateerde van alle uit hoofde van het mandaat uitgaande stukken, waaronder correspondentie en contracten, is als volgt: “namens het dagelijks bestuur, … (naam en functie van de gemandateerde)”.</text:p>
              </text:list-item>
              <text:list-item text:style-override="id1-3-2-2-9-4">
                <text:number>2.</text:number>
                <text:p text:style-name="al">De ondertekening door een plaatsvervanger is als volgt: “namens het dagelijks bestuur, … (naam plaatsvervanger), plaatsvervangend … (functie van de gemandateerde)”.</text:p>
              </text:list-item>
              <text:list-item text:style-override="id1-3-2-2-9-5">
                <text:number>3.</text:number>
                <text:p text:style-name="al">Uit hoofde van in mandaat genomen besluiten kunnen slechts in de vorm van e-mail worden gedaan indien de geadresseerde nadrukkelijk kenbaar heeft gemaakt dat hij via de elektronische weg bereikbaar is.</text:p>
              </text:list-item>
            </text:list>
            <text:p text:style-name="al"/>
          </text:section>
          <text:section text:name="artikel_id1-3-2-2-10" text:style-name="artikel">
            <text:p text:style-name="artikel_kop_titel"><text:span text:style-name="artikel_kop_label">Artikel</text:span> <text:span text:style-name="artikel_kop_nr">9</text:span> </text:p>
            <text:p text:style-name="al"/>
            <text:list text:style-name="id1-3-2-2-10-3">
              <text:list-item text:style-override="id1-3-2-2-10-3">
                <text:number>1.</text:number>
                <text:p text:style-name="al">Het verzenden van stukken uit hoofde van dit besluit, zonder dat deze door het team Data en Informatie van de afdeling Personeelszaken, Financiën &amp; Bedrijfsvoering zijn geregistreerd, is niet toegestaan.</text:p>
              </text:list-item>
              <text:list-item text:style-override="id1-3-2-2-10-4">
                <text:number>2.</text:number>
                <text:p text:style-name="al">Bij de uitoefening van de gemandateerde bevoegdheden dient te worden gehandeld overeenkomstig de vastgelegde afspraken inzake de administratieve organisatie.</text:p>
              </text:list-item>
            </text:list>
            <text:p text:style-name="al"/>
          </text:section>
          <text:section text:name="artikel_id1-3-2-2-11" text:style-name="artikel">
            <text:p text:style-name="artikel_kop_titel"><text:span text:style-name="artikel_kop_label">Artikel</text:span> <text:span text:style-name="artikel_kop_nr">10</text:span> </text:p>
            <text:p text:style-name="al"/>
            <text:list text:style-name="id1-3-2-2-11-3">
              <text:list-item text:style-override="id1-3-2-2-11-3">
                <text:number>1.</text:number>
                <text:p text:style-name="al">Verplichtingen welke een bedrag van € 50.000,- te boven gaan worden slechts aangegaan door de secretaris-directeur.</text:p>
              </text:list-item>
              <text:list-item text:style-override="id1-3-2-2-11-4">
                <text:number>2.</text:number>
                <text:p text:style-name="al">Verplichtingen tot een bedrag van € 50.000,- kunnen worden aangegaan door een afdelingshoofd.</text:p>
              </text:list-item>
              <text:list-item text:style-override="id1-3-2-2-11-5">
                <text:number>3.</text:number>
                <text:p text:style-name="al">Verplichtingen tot € 12.500,- kunnen worden aangegaan door daartoe aangewezen budgethouders.</text:p>
                <text:p text:style-name="al"/>
                <text:p text:style-name="al"/>
              </text:list-item>
            </text:list>
            <text:p text:style-name="al"/>
            <text:p text:style-name="al">MANDATERINGSLIJST 2025</text:p>
            <text:p text:style-name="al"/>
            <text:p text:style-name="al"/>
          </text:section>
          <text:section text:name="artikel_id1-3-2-2-12" text:style-name="artikel">
            <text:p text:style-name="artikel_kop_titel"><text:span text:style-name="artikel_kop_label"/> <text:span text:style-name="artikel_kop_nr"/> ALGEMENE MANDATEN</text:p>
            <text:p text:style-name="al"/>
            <text:p text:style-name="al">Aan de <text:span text:style-name="nadrukondlijn">secretaris-directeur</text:span> verleende mandaten:</text:p>
            <text:list text:style-name="id1-3-2-2-12-4">
              <text:list-item text:style-override="id1-3-2-2-12-4">
                <text:number>1.</text:number>
                <text:p text:style-name="al">het toezenden ter goedkeuring of ter informatie van besluiten of standpunten van het algemeen en dagelijks bestuur;</text:p>
              </text:list-item>
              <text:list-item text:style-override="id1-3-2-2-12-5">
                <text:number>2.</text:number>
                <text:p text:style-name="al">het voeren van correspondentie op ambtelijk niveau ter voorbereiding of afdoening van bestuurlijk overleg tussen (leden van) het dagelijks bestuur;</text:p>
              </text:list-item>
              <text:list-item text:style-override="id1-3-2-2-12-6">
                <text:number>3.</text:number>
                <text:p text:style-name="al">het voeren van correspondentie ter uitvoering van door het algemeen en dagelijks bestuur genomen besluiten;</text:p>
              </text:list-item>
              <text:list-item text:style-override="id1-3-2-2-12-7">
                <text:number>4.</text:number>
                <text:p text:style-name="al">benoeming en ontslag van medewerkers met een arbeidsovereenkomst voor onbepaalde tijd, op aangeven van het betrokken afdelingshoofd. Voorafgaand aan het sluiten van de arbeidsovereenkomst of ontslag van een afdelingshoofd, de controller of de bestuurskundige wordt het dagelijks bestuur geïnformeerd over de keuze incl. de afweging;</text:p>
              </text:list-item>
              <text:list-item text:style-override="id1-3-2-2-12-8">
                <text:number>5.</text:number>
                <text:p text:style-name="al">het vaststellen van de functiebeschrijvingen en functiewaarderingen van alle medewerkers met uitzondering van de functie van secretaris-directeur;</text:p>
              </text:list-item>
              <text:list-item text:style-override="id1-3-2-2-12-9">
                <text:number>6.</text:number>
                <text:p text:style-name="al">het vertegenwoordigen van het waterschap als werkgever in het overleg met de arbeidsvoorwaardencommissie;</text:p>
              </text:list-item>
              <text:list-item text:style-override="id1-3-2-2-12-10">
                <text:number>7.</text:number>
                <text:p text:style-name="al">het beoordelen, alsmede het uitvoering geven aan rechtspositieregelingen, van de afdelingshoofden en de medewerkers die rechtstreeks onder de secretaris-directeur functioneren, na afstemming met de afdeling Personeelszaken, Financiën &amp; Bedrijfsvoering;</text:p>
              </text:list-item>
              <text:list-item text:style-override="id1-3-2-2-12-11">
                <text:number>8.</text:number>
                <text:p text:style-name="al">het afdoen van reiskostendeclaraties inzake woon-werkverkeer en dienstreizen van afdelingshoofden en de medewerkers die rechtstreeks onder de secretaris-directeur functioneren;</text:p>
              </text:list-item>
              <text:list-item text:style-override="id1-3-2-2-12-12">
                <text:number>9.</text:number>
                <text:p text:style-name="al">het beslissen op verzoeken tot het volgen van opleidingen, bijscholingscursussen, symposia, thema- en studiedagen en excursies en tot het deelnemen in externe commissies en werkgroepen door afdelingshoofden en de medewerkers die rechtstreeks onder de secretaris-directeur functioneren;</text:p>
              </text:list-item>
              <text:list-item text:style-override="id1-3-2-2-12-13">
                <text:number>10.</text:number>
                <text:p text:style-name="al">het beschikken over de posten onvoorzien voor de kostendragers watersysteembeheer en zuiveringsbeheer, welke jaarlijks in de begroting worden opgenomen, telkens tot een bedrag van € 25.000, mits de gelden tot dezelfde kostendrager blijven behoren. Tot deze bevoegdheid behoort niet het beschikken wegens overschrijding van een investeringskrediet; </text:p>
              </text:list-item>
              <text:list-item text:style-override="id1-3-2-2-12-14">
                <text:number>11.</text:number>
                <text:p text:style-name="al">het in behandeling nemen van klachten die een gedraging van een bestuursorgaan, een bestuurslid of een medewerker van het waterschap betreffen;</text:p>
              </text:list-item>
              <text:list-item text:style-override="id1-3-2-2-12-15">
                <text:number>12.</text:number>
                <text:p text:style-name="al">het implementeren, uitvoeren en handhaven van het informatiebeveiligingsbeleid en privacybeleid, waaronder het vaststellen, wijzigen en intrekken van registraties is het kader van de Algemene Verordening Gegevensbescherming;</text:p>
              </text:list-item>
              <text:list-item text:style-override="id1-3-2-2-12-16">
                <text:number>13.</text:number>
                <text:p text:style-name="al">het beslissen op verzoeken om financiële bijdragen van derden, toe te wijzen tot een maximum bedrag van € 2.500, indien een verband bestaat tussen de taken van het waterschap en het doel dat met de verleende bijdrage wordt nagestreefd;</text:p>
              </text:list-item>
              <text:list-item text:style-override="id1-3-2-2-12-17">
                <text:number>14.</text:number>
                <text:p text:style-name="al">de aanwijzing en wijziging van budgethouders;</text:p>
              </text:list-item>
              <text:list-item text:style-override="id1-3-2-2-12-18">
                <text:number>15.</text:number>
                <text:p text:style-name="al">het aangaan van verplichtingen ingevolge artikel 9 van het Mandaatbesluit;</text:p>
              </text:list-item>
              <text:list-item text:style-override="id1-3-2-2-12-19">
                <text:number>16.</text:number>
                <text:p text:style-name="al">het aangaan van financiële verplichtingen indien en voorzover een budget is toegekend, dan wel ingevolge artikel 4 of 5 van het Financieel Mandaatvoorschrift;</text:p>
              </text:list-item>
              <text:list-item text:style-override="id1-3-2-2-12-20">
                <text:number>17.</text:number>
                <text:p text:style-name="al">het beslissen op verzoeken om in te stemmen met rechtstreeks beroep op de bestuursrechter met uitzonderingen van die gevallen waar de secretaris-directeur zelf het primaire besluit heeft genomen; deze worden door het dagelijks bestuur afgedaan;</text:p>
              </text:list-item>
              <text:list-item text:style-override="id1-3-2-2-12-21">
                <text:number>18.</text:number>
                <text:p text:style-name="al">de aanwijzing van sub-budgethouders;</text:p>
              </text:list-item>
              <text:list-item text:style-override="id1-3-2-2-12-22">
                <text:number>19.</text:number>
                <text:p text:style-name="al">het verlenen van toestemming tot overschrijding van een budget ten laste van het budget van een andere budgethouder, mits dit budgetneutraal is en binnen hetzelfde programma, zijnde veiligheid, watersystemen of organisatie en dezelfde kostendrager zijnde watersysteembeheer of zuiveringsbeheer wordt gebleven;</text:p>
              </text:list-item>
              <text:list-item text:style-override="id1-3-2-2-12-23">
                <text:number>20.</text:number>
                <text:p text:style-name="al">het afdoen van niet-beleidsgevoelige zaken die tot de functie behoren;</text:p>
              </text:list-item>
              <text:list-item text:style-override="id1-3-2-2-12-24">
                <text:number>21.</text:number>
                <text:p text:style-name="al">het uitoefenen van alle mandaten die aan overige medewerkers van het waterschap zijn verleend;</text:p>
              </text:list-item>
              <text:list-item text:style-override="id1-3-2-2-12-25">
                <text:number>22.</text:number>
                <text:p text:style-name="al">het nemen van besluiten over aanbestedingsklachten.</text:p>
              </text:list-item>
            </text:list>
            <text:p text:style-name="al"/>
            <text:p text:style-name="al">Aan <text:span text:style-name="nadrukondlijn">afdelingshoofden</text:span> verleende mandaten:</text:p>
            <text:list text:style-name="id1-3-2-2-12-28">
              <text:list-item text:style-override="id1-3-2-2-12-28">
                <text:number>1.</text:number>
                <text:p text:style-name="al">het beoordelen en uitvoering geven aan rechtspositieregelingen van medewerkers van de eigen afdeling, na afstemming met het afdelingshoofd Personeelszaken, Financiën &amp; Bedrijfsvoering;</text:p>
              </text:list-item>
              <text:list-item text:style-override="id1-3-2-2-12-29">
                <text:number>2.</text:number>
                <text:p text:style-name="al">het besluiten tot vacatureopenstelling in overleg met de secretaris-directeur, en het maken van afspraken ter voorbereiding voor het aangaan van een arbeidsovereenkomst met medewerkers voor de eigen afdeling, voorzover passend binnen het toegekende personeelsbudget en het reguliere benoemingsbeleid van het waterschap;</text:p>
              </text:list-item>
              <text:list-item text:style-override="id1-3-2-2-12-30">
                <text:number>3.</text:number>
                <text:p text:style-name="al">het afdoen van reiskostendeclaraties inzake woon-werkverkeer en dienstreizen van medewerkers van de eigen afdeling;</text:p>
              </text:list-item>
              <text:list-item text:style-override="id1-3-2-2-12-31">
                <text:number>4.</text:number>
                <text:p text:style-name="al">het beslissen op verzoeken tot het volgen van opleidingen, bijscholingscursussen, symposia, thema- en studiedagen en excursies en tot het deelnemen in externe commissies en werkgroepen door medewerkers van de eigen afdeling;</text:p>
              </text:list-item>
              <text:list-item text:style-override="id1-3-2-2-12-32">
                <text:number>5.</text:number>
                <text:p text:style-name="al">het beslissen tot openbare en onderhandse aanbestedingen, binnen de door het algemeen bestuur vastgestelde richtlijnen;</text:p>
              </text:list-item>
              <text:list-item text:style-override="id1-3-2-2-12-33">
                <text:number>6.</text:number>
                <text:p text:style-name="al">de gunning van projecten;</text:p>
              </text:list-item>
              <text:list-item text:style-override="id1-3-2-2-12-34">
                <text:number>7.</text:number>
                <text:p text:style-name="al">het in rekening brengen van leges ter zake van handelingen genoemd in de Legesverordening waterschap Hunze en Aa's;</text:p>
              </text:list-item>
              <text:list-item text:style-override="id1-3-2-2-12-35">
                <text:number>8.</text:number>
                <text:p text:style-name="al">het afdoen van verzoeken om schadevergoeding bij rechtmatig handelen tot een bedrag van € 5.000,-, zonder inschakeling van de door het dagelijks bestuur aangewezen, onafhankelijke adviseur, zoals bedoeld in artikel 6 van de Procedureverordening schadevergoeding waterschap Hunze en Aa’s 2024;</text:p>
              </text:list-item>
              <text:list-item text:style-override="id1-3-2-2-12-36">
                <text:number>9.</text:number>
                <text:p text:style-name="al">het afdoen van verzoeken om schadevergoeding bij onrechtmatig handelen tot een bedrag van € 2.500,-;</text:p>
              </text:list-item>
              <text:list-item text:style-override="id1-3-2-2-12-37">
                <text:number>10.</text:number>
                <text:p text:style-name="al">betreffende de eigen afdeling:</text:p>
                <text:list text:style-name="id1-3-2-2-12-37-3">
                  <text:list-item text:style-override="id1-3-2-2-12-37-3-1">
                    <text:number>a.</text:number>
                    <text:p text:style-name="al">het kopen, ruilen, vervreemden of bezwaren van onroerende zaken, met uitzondering van de vervreemding van dienstwoningen, tot een bedrag van € 20.000 per transactie, dan wel onder gebondenheid aan de financiële begrenzingen door het algemeen bestuur. Hierbij geldt dat de verkoop van waterschapseigendommen openbaar dient plaats te vinden, tenzij de gegadigde een overheid is die een openbaar belang heeft bij de verwerving. Verder mag van de regel van openbare verkoop alleen worden afgeweken na goedkeuring door het dagelijks bestuur. Er dient dan wel vooraf taxatie plaats te vinden door een onafhankelijke deskundige;</text:p>
                  </text:list-item>
                  <text:list-item text:style-override="id1-3-2-2-12-37-3-2">
                    <text:number>b.</text:number>
                    <text:p text:style-name="al">het aangaan en wijzigen van overeenkomsten, alsmede het afdoen van bijkomende kwesties, betreffende pacht, huur of bruikleen;</text:p>
                  </text:list-item>
                  <text:list-item text:style-override="id1-3-2-2-12-37-3-3">
                    <text:number>c.</text:number>
                    <text:p text:style-name="al">het overgaan tot uitgifte, heruitgifte, verlening of intrekking van het recht van opstal of erfpacht. </text:p>
                  </text:list-item>
                  <text:list-item text:style-override="id1-3-2-2-12-37-3-4">
                    <text:number>d.</text:number>
                    <text:p text:style-name="al">Ten aanzien van de onder a, b en c genoemde bevoegdheden kan sub-mandaat worden verleend aan de senior bedrijfsjurist;</text:p>
                  </text:list-item>
                </text:list>
              </text:list-item>
              <text:list-item text:style-override="id1-3-2-2-12-38">
                <text:number>11.</text:number>
                <text:p text:style-name="al">de aanwijzing van sub-budgethouders;</text:p>
              </text:list-item>
              <text:list-item text:style-override="id1-3-2-2-12-39">
                <text:number>12.</text:number>
                <text:p text:style-name="al">het aangaan van financiële verplichtingen indien en voor zover een budget is toegekend, dan wel ingevolge artikel 4 van het Financieel Mandaatvoorschrift;</text:p>
              </text:list-item>
              <text:list-item text:style-override="id1-3-2-2-12-40">
                <text:number>13.</text:number>
                <text:p text:style-name="al">het afdoen van niet-beleidsgevoelige zaken die tot de functie behoren.</text:p>
              </text:list-item>
              <text:list-item text:style-override="id1-3-2-2-12-41">
                <text:number>14.</text:number>
                <text:p text:style-name="al">het besluiten tot en het voeren van rechtsgedingen en het instellen van bezwaar of beroep, met uitzondering van rechtstreeks beroep.</text:p>
              </text:list-item>
            </text:list>
            <text:p text:style-name="al"/>
            <text:p text:style-name="al">Ten aanzien van de onder punt 5 genoemde bevoegdheid kan sub-mandaat worden verleend aan de <text:span text:style-name="nadrukondlijn">projectleiders</text:span> voor wat betreft de investeringsprojecten.</text:p>
            <text:p text:style-name="al"/>
            <text:p text:style-name="al">Aan <text:span text:style-name="nadrukondlijn">de voorzitter van de rekenkamer</text:span> verleend mandaat:</text:p>
            <text:p text:style-name="al">Het besluiten tot en uitvoering geven aan privaatrechtelijke rechtshandelingen namens het waterschap, binnen het door het algemeen bestuur toegekende budget.</text:p>
            <text:p text:style-name="al"/>
            <text:p text:style-name="al">Aan <text:span text:style-name="nadrukondlijn">teamhoofden, coördinatoren en seniormedewerkers </text:span>verleend mandaat:</text:p>
            <text:p text:style-name="al">
            <text:span text:style-name="nadrukondlijn"/>Het aangaan en ondertekenen van verwerkersovereenkomsten op basis van de Algemene gegevensverordening (AVG) en het standaardmodel van het waterschap, voor zover het het eigen team betreft.</text:p>
            <text:p text:style-name="al"/>
            <text:p text:style-name="al">Aan <text:span text:style-name="nadrukondlijn">overige medewerkers</text:span> verleende mandaten<text:span text:style-name="nadrukondlijn">:</text:span></text:p>
            <text:list text:style-name="id1-3-2-2-12-52">
              <text:list-item text:style-override="id1-3-2-2-12-52">
                <text:number>1.</text:number>
                <text:p text:style-name="al">het aangaan van financiële verplichtingen indien en voorzover een budget is toegekend, dan wel ingevolge artikel 5 van het Financieel Mandaatvoorschrift;</text:p>
              </text:list-item>
              <text:list-item text:style-override="id1-3-2-2-12-53">
                <text:number>2.</text:number>
                <text:p text:style-name="al">het afdoen van niet-beleidsgevoelige zaken die tot de functie behoren, mits deze geen besluitvorming bevatten (zoals correspondentie in het kader van vergunningprocedures, het verzoeken tot en het verstrekken van informatie).</text:p>
              </text:list-item>
            </text:list>
            <text:p text:style-name="al"/>
            <text:p text:style-name="al">SPECIFIEKE MANDATEN </text:p>
            <text:p text:style-name="al"/>
            <text:p text:style-name="al">Afdeling Personeelszaken, Financiën &amp; Bedrijfsvoering</text:p>
            <text:p text:style-name="al"/>
            <text:p text:style-name="al">Aan <text:span text:style-name="nadrukondlijn">het afdelingshoofd</text:span> Personeelszaken, Financiën &amp; Bedrijfsvoering verleende mandaten:</text:p>
            <text:list text:style-name="id1-3-2-2-12-60">
              <text:list-item text:style-override="id1-3-2-2-12-60">
                <text:number>1.</text:number>
                <text:p text:style-name="al">het sluiten van arbeidsovereenkomsten met en ontslag van medewerkers met een arbeidsovereenkomst voor een bepaalde tijd, op aangeven van het betrokken afdelingshoofd. Voorafgaand aan het sluiten van de arbeidsovereenkomst of ontslag van een afdelingshoofd, de controller of bestuurskundige wordt het dagelijks bestuur geïnformeerd over de keuze incl. de afweging;</text:p>
              </text:list-item>
              <text:list-item text:style-override="id1-3-2-2-12-61">
                <text:number>2.</text:number>
                <text:p text:style-name="al">het voorbereiden, aangaan en wijzigen van overeenkomsten, betreffende organisatiebrede personeelsaangelegenheden;</text:p>
              </text:list-item>
              <text:list-item text:style-override="id1-3-2-2-12-62">
                <text:number>3.</text:number>
                <text:p text:style-name="al">het verzorgen van aangiften en afdrachten loonbelasting, pensioenaanspraken en sociale verzekeringspremies;</text:p>
              </text:list-item>
              <text:list-item text:style-override="id1-3-2-2-12-63">
                <text:number>4.</text:number>
                <text:p text:style-name="al">het voorbereiden, aangaan en wijzigen van overeenkomsten betreffende Arbo-zaken;</text:p>
              </text:list-item>
              <text:list-item text:style-override="id1-3-2-2-12-64">
                <text:number>5.</text:number>
                <text:p text:style-name="al">Het aanwijzen en bekend maken van kanalen voor elektronisch berichtenverkeer;</text:p>
              </text:list-item>
              <text:list-item text:style-override="id1-3-2-2-12-65">
                <text:number>6.</text:number>
                <text:p text:style-name="al">het afdoen van aansprakelijkstellingen en schadeclaims, al dan niet via de verzekeringsmaatschappij, met uitzondering van schadeclaims als gevolg van rechtmatig overheidshandelen(nadeelcompensatie); </text:p>
              </text:list-item>
              <text:list-item text:style-override="id1-3-2-2-12-66">
                <text:number>7.</text:number>
                <text:p text:style-name="al">het aangaan en wijzigen van verzekeringen en het geven van informatie ten behoeve van de premievaststelling;</text:p>
              </text:list-item>
              <text:list-item text:style-override="id1-3-2-2-12-67">
                <text:number>8.</text:number>
                <text:p text:style-name="al">het nemen van procedurele beslissingen in juridische procedures, waaronder het nemen van verdagingsbeslissingen en het bieden van gelegenheid om een verzuim te herstellen;</text:p>
              </text:list-item>
              <text:list-item text:style-override="id1-3-2-2-12-68">
                <text:number>9.</text:number>
                <text:p text:style-name="al">het indienen van verweerschriften in bezwaar- en beroepsprocedures, met uitzondering van belastingzaken;</text:p>
              </text:list-item>
              <text:list-item text:style-override="id1-3-2-2-12-69">
                <text:number>10.</text:number>
                <text:p text:style-name="al">het verzenden van aanmaningen en voorwaarschuwingen in het kader van bestuurlijke handhaving, voorzover dit projecten of werken betreft van het waterschap Hunze en Aa’s en de RWZI Garmerwolde, met uitzondering van die met betrekking tot de handhaving van voorschriften in lozingsvergunningen voor de eigen rwzi’s;</text:p>
              </text:list-item>
              <text:list-item text:style-override="id1-3-2-2-12-70">
                <text:number>11.</text:number>
                <text:p text:style-name="al">het toepassen van bestuursdwang en het uitoefenen van dwangsombevoegdheden uit hoofde van afdeling 5.3.1 en afd. 5.3.2. van de Algemene wet bestuursrecht, voorzover dit projecten of werken betreft van het waterschap Hunze en Aa’s en de<text:span text:style-name="nadrukcur"/>RWZI Garmerwolde met uitzondering van de handhaving van voorschriften in lozingsvergunningen voor de eigen rwzi’s en onder gebondenheid dit in de eerstvolgende vergadering van het dagelijks bestuur te melden; </text:p>
              </text:list-item>
              <text:list-item text:style-override="id1-3-2-2-12-71">
                <text:number>12.</text:number>
                <text:p text:style-name="al">het beslissen op vergunningenaanvragen met de daarbij behorende bevoegdheden (afdeling 5.1 Omgevingswet) en het nemen van gedoogbeschikkingen voor zover het vergunningen en gedoogbeschikkingen betreft voor projecten of werken van het waterschap Hunze en Aa’s met uitzondering van beleidsmatige en/of strategisch relevante vergunningen en gedoogbeschikkingen; </text:p>
              </text:list-item>
              <text:list-item text:style-override="id1-3-2-2-12-72">
                <text:number>13.</text:number>
                <text:p text:style-name="al">het beslissen op verzoeken om informatie op grond van de Wet open overheid en de Wet hergebruik overheidsinformatie;</text:p>
              </text:list-item>
              <text:list-item text:style-override="id1-3-2-2-12-73">
                <text:number>14.</text:number>
                <text:p text:style-name="al">het afdoen van verzoeken op basis van de Algemene gegevensverordening (AVG);</text:p>
              </text:list-item>
              <text:list-item text:style-override="id1-3-2-2-12-74">
                <text:number>15.</text:number>
                <text:p text:style-name="al">het uitvoeren van het financieel beleid, beheer en organisatie in de zin van de Verordening uitgangspunten financieel beleid, beheer en inrichting van de financiële organisatie waterschap Hunze en Aa’s, met inachtneming van de in het kader van de financieringsfunctie van het waterschap Hunze en Aa’s verleende mandaten;</text:p>
              </text:list-item>
              <text:list-item text:style-override="id1-3-2-2-12-75">
                <text:number>16.</text:number>
                <text:p text:style-name="al">het treffen van voorbereidingen, aangaan van afspraken en adviseren in het kader van de financieringsfunctie van het Waterschap Hunze en Aa’s;</text:p>
              </text:list-item>
              <text:list-item text:style-override="id1-3-2-2-12-76">
                <text:number>17.</text:number>
                <text:p text:style-name="al">het, mede op basis van titel 4.4. van de Algemene wet bestuursrecht, nemen van invorderingsmaatregelen en verrichten van betalingen voortvloeiende uit rechten en verplichtingen van het waterschap, met uitzondering van belastingzaken;</text:p>
              </text:list-item>
              <text:list-item text:style-override="id1-3-2-2-12-77">
                <text:number>18.</text:number>
                <text:p text:style-name="al">het doen van aangiften omzetbelasting; </text:p>
              </text:list-item>
              <text:list-item text:style-override="id1-3-2-2-12-78">
                <text:number>19.</text:number>
                <text:p text:style-name="al">het uitvoeren van de deelfunctie ‘waterschapsfinanciering’ in de zin van het Treasurystatuut voor het dagelijks bestuur van het waterschap Hunze en Aa’s, met de verplichting tot mede-ondertekening door de secretaris-directeur. </text:p>
              </text:list-item>
            </text:list>
            <text:p text:style-name="al">Ten aanzien van de onder punt 6 tot en met 14 kan sub-mandaat verleend worden aan de senior bedrijfsjurist en ten aanzien van de onder punt 17 en 18 genoemde bevoegdheden kan sub-mandaat worden verleend aan het teamhoofd financiën.</text:p>
            <text:p text:style-name="al"/>
            <text:p text:style-name="al">Aan de met de <text:span text:style-name="nadrukondlijn">treasuryfunctie</text:span><text:span text:style-name="nadrukondlijn"> belaste functionaris</text:span> verleende mandaten:</text:p>
            <text:list text:style-name="id1-3-2-2-12-82">
              <text:list-item text:style-override="id1-3-2-2-12-82">
                <text:number>1.</text:number>
                <text:p text:style-name="al">het uitvoeren van de deelfuncties ‘risicobeheer’, ‘kasbeheer’ en ‘relatiebeheer’ in de zin van het treasurystatuut voor het dagelijks bestuur van het Waterschap Hunze en Aa’s, met uitzondering van de aan het afdelingshoofd Personeelszaken, Financiën en Bedrijfsvoering gemandateerde bevoegdheden, met de verplichting tot mede-ondertekening door de secretaris-directeur indien er meer dan € 50.000,- mee gemoeid is; </text:p>
              </text:list-item>
              <text:list-item text:style-override="id1-3-2-2-12-83">
                <text:number>2.</text:number>
                <text:p text:style-name="al">het voorbereiden van en adviseren omtrent het treasurybeleid en de treasuryparagrafen in de jaarrekening en begroting, één en ander in overleg met het afdelingshoofd Personeelszaken, Financiën en Bedrijfsvoering.</text:p>
              </text:list-item>
            </text:list>
            <text:p text:style-name="al"/>
            <text:p text:style-name="al">Aan de <text:span text:style-name="nadrukondlijn">adviseur digitale dienstverlening</text:span> verleend mandaat:</text:p>
            <text:p text:style-name="al">Aanvragen van eHerkenning, waarmee de herkenning wordt geregeld en de bevoegdheid wordt </text:p>
            <text:p text:style-name="al">gecontroleerd van personen die een online dienst willen afnemen, tot het niveau EH2+ </text:p>
            <text:p text:style-name="al">voor medewerkers, op aangeven van het afdelingshoofd van betreffende medewerker.</text:p>
            <text:p text:style-name="al"/>
            <text:p text:style-name="al">Aan het <text:span text:style-name="nadrukondlijn">teamhoofd Data en Informatie</text:span> verleend mandaat:</text:p>
            <text:list text:style-name="id1-3-2-2-12-91">
              <text:list-item text:style-override="id1-3-2-2-12-91">
                <text:number>1.</text:number>
                <text:p text:style-name="al">het vaststellen van de schouwkaarten, het wijzigen en het beslissen op verzoeken tot wijziging daarvan;</text:p>
              </text:list-item>
              <text:list-item text:style-override="id1-3-2-2-12-92">
                <text:number>2.</text:number>
                <text:p text:style-name="al">het vaststellen of wijzigen van een legger als bedoeld in artikel 78, tweede lid van de Waterschapswet, waarin onderhoudsplichtigen of onderhoudsverplichtingen worden aangewezen;</text:p>
              </text:list-item>
              <text:list-item text:style-override="id1-3-2-2-12-93">
                <text:number>3.</text:number>
                <text:p text:style-name="al">het vaststellen of wijzigen van een legger als bedoeld in artikel 2.39 Omgevingswet, waarin is omschreven waaraan waterstaatswerken naar ligging, vorm, afmeting en constructie moeten voldoen;</text:p>
              </text:list-item>
              <text:list-item text:style-override="id1-3-2-2-12-94">
                <text:number>4.</text:number>
                <text:p text:style-name="al">het wijzigen van de geometrische begrenzing van beperkingengebieden, als bedoeld in afdeling 1.3 en opgenomen in bijlage I van de waterschapsverordening, voor zover het gaat om een ondergeschikte, uitvoeringstechnische of administratieve aanpassing;</text:p>
              </text:list-item>
              <text:list-item text:style-override="id1-3-2-2-12-95">
                <text:number>5.</text:number>
                <text:p text:style-name="al">het in overeenstemming brengen van de begrenzing van beperkingengebieden, als bedoeld in afdeling 1.3 en opgenomen in bijlage I van de waterschapsverordening, met voltooide feitelijke ontwikkelingen op de daarbij behorende locaties of met de vaststelling van de ligging, vorm, afmeting of constructie van een waterstaatswerk.</text:p>
              </text:list-item>
            </text:list>
            <text:p text:style-name="al"/>
            <text:p text:style-name="al">Aan de <text:span text:style-name="nadrukondlijn">senior bedrijfsjurist</text:span> verleend mandaat:</text:p>
            <text:list text:style-name="id1-3-2-2-12-98">
              <text:list-item text:style-override="id1-3-2-2-12-98">
                <text:number>1.</text:number>
                <text:p text:style-name="al">het verlenen en weigeren van toestemming aan derden voor het (tijdelijk) plaatsen, hebben of<text:span text:style-name="nadrukcur"/>houden van objecten, c.q. het uitvoeren van werken op terreinen die eigendom zijn van het waterschap Hunze en Aa's of die deel uitmaken van waterstaatkundige werken en het in dat kader doen uitgaan van eerste aanschrijvingen; </text:p>
              </text:list-item>
              <text:list-item text:style-override="id1-3-2-2-12-99">
                <text:number>2.</text:number>
                <text:p text:style-name="al">het ondertekenen van (onderhandse en notariële) aktes en het verlenen van een volmacht bij de notaris voor zover het grondtransacties betreft. Voorafgaand aan het gebruik van deze volmacht wordt de volmachtgever hierover schriftelijk geïnformeerd;</text:p>
              </text:list-item>
            </text:list>
            <text:p text:style-name="al"/>
            <text:p text:style-name="al">Aan de <text:span text:style-name="nadrukondlijn">senior bedrijfsjurist</text:span> verleend sub-mandaat:</text:p>
            <text:list text:style-name="id1-3-2-2-12-102">
              <text:list-item text:style-override="id1-3-2-2-12-102">
                <text:number>1.</text:number>
                <text:p text:style-name="al">De bevoegdheden als bedoeld in punt 10 van de aan de afdelingshoofden verleende algemene mandaten met inachtneming van de daarbij gestelde restricties en voor het hele waterschapsgebied;</text:p>
              </text:list-item>
              <text:list-item text:style-override="id1-3-2-2-12-103">
                <text:number>2.</text:number>
                <text:p text:style-name="al">De bevoegdheden als genoemd onder punt 6 tot en met 14 van de aan het</text:p>
                <text:p text:style-name="al">afdelingshoofd Personeelszaken, Financiën en Bedrijfsvoering verleende mandaten.</text:p>
              </text:list-item>
            </text:list>
            <text:p text:style-name="al"/>
            <text:p text:style-name="al">Aan <text:span text:style-name="nadrukondlijn">de senior rentmeester</text:span> verleend mandaat als plaatsvervanger bij afwezigheid van de senior bedrijfsjurist:</text:p>
            <text:p text:style-name="al">Het ondertekenen van (onderhandse en notariële) aktes en het verlenen van een volmacht bij de notaris voor zover het grondtransacties betreft. Voorafgaand aan het gebruik van deze volmacht wordt de volmachtgever hierover schriftelijk geïnformeerd.</text:p>
            <text:p text:style-name="al"/>
            <text:p text:style-name="al">Aan het <text:span text:style-name="nadrukondlijn">teamhoofd </text:span><text:span text:style-name="nadrukondlijn">financiën</text:span> verleend sub-mandaat:</text:p>
            <text:p text:style-name="al">De bevoegdheden als genoemd onder punt 17 en 18 van de aan het afdelingshoofd Personeelszaken, Financiën en Bedrijfsvoering verleende mandaten.</text:p>
            <text:p text:style-name="al"/>
            <text:p text:style-name="al">
            <text:span text:style-name="nadrukvet"/>
          </text:p>
            <text:p text:style-name="al">Afdeling Veiligheid en Voldoende Water</text:p>
            <text:p text:style-name="al"/>
            <text:p text:style-name="al">Aan <text:span text:style-name="nadrukondlijn">het afdelingshoofd</text:span> Veiligheid en Voldoende Water verleende mandaten:</text:p>
            <text:list text:style-name="id1-3-2-2-12-115">
              <text:list-item text:style-override="id1-3-2-2-12-115">
                <text:number>1.</text:number>
                <text:p text:style-name="al">het reageren op, dan wel het indienen van bedenkingen ten aanzien van door de provincies Drenthe en Groningen te verlenen grondwateronttrekkings- en infiltratievergunningen en te verlenen ontgrondingsvergunningen op basis van de Omgevingswet;</text:p>
              </text:list-item>
              <text:list-item text:style-override="id1-3-2-2-12-116">
                <text:number>2.</text:number>
                <text:p text:style-name="al">het aanwijzen van toezichthouders en bevoegde autoriteiten uit hoofde van het Binnenvaart politiereglement (BPR);</text:p>
              </text:list-item>
              <text:list-item text:style-override="id1-3-2-2-12-117">
                <text:number>3.</text:number>
                <text:p text:style-name="al">het verzenden van aanmaningen en voorwaarschuwingen in het kader van bestuurlijke handhaving voor zover dit niet de eigen projecten of werken betreft;</text:p>
              </text:list-item>
              <text:list-item text:style-override="id1-3-2-2-12-118">
                <text:number>4.</text:number>
                <text:p text:style-name="al">het toepassen van bestuursdwang en het uitoefenen van dwangsombevoegdheden als bedoeld in afdeling 5.3.1 en 5.3.2. Algemene wet bestuursrecht voorzover dit niet de eigen projecten of werken betreft en onder gebondenheid dit in de eerstvolgende vergadering van het dagelijks bestuur te melden;</text:p>
              </text:list-item>
              <text:list-item text:style-override="id1-3-2-2-12-119">
                <text:number>5.</text:number>
                <text:p text:style-name="al">het intrekken van een omgevingsvergunning voor een wateractiviteit (artikel 18.10 Omgevingswet);</text:p>
              </text:list-item>
              <text:list-item text:style-override="id1-3-2-2-12-120">
                <text:number>6.</text:number>
                <text:p text:style-name="al">het beslissen op vergunningenaanvragen met de daarbij behorende bevoegdheden (afdeling 5.1 Omgevingswet) en het nemen van gedoogbeschikkingen met uitzondering van beleidsmatige en/of strategisch relevante vergunningen en gedoogbeschikkingen alsmede met uitzondering van vergunningen en gedoogbeschikkingen voor eigen projecten of werken;</text:p>
              </text:list-item>
              <text:list-item text:style-override="id1-3-2-2-12-121">
                <text:number>7.</text:number>
                <text:p text:style-name="al">het afhandelen van wettelijk voorgeschreven meldingen;</text:p>
              </text:list-item>
              <text:list-item text:style-override="id1-3-2-2-12-122">
                <text:number>8.</text:number>
                <text:p text:style-name="al">het verlenen en weigeren van toestemming aan derden voor het (tijdelijk) plaatsen, hebben of houden van objecten, c.q. het uitvoeren van werken op terreinen die eigendom zijn van het waterschap Hunze en Aa's of die deel uitmaken van waterstaatkundige werken en die niet vallen onder de werking van de Waterschapsverordening;</text:p>
              </text:list-item>
              <text:list-item text:style-override="id1-3-2-2-12-123">
                <text:number>9.</text:number>
                <text:p text:style-name="al">het toepassen van verplichtingen en bevoegdheden van artikel 4:13 t/m 4:20 van de Algemene wet bestuursrecht (beslistermijnen en dwangsom bij niet tijdig beslissen);</text:p>
              </text:list-item>
              <text:list-item text:style-override="id1-3-2-2-12-124">
                <text:number>10.</text:number>
                <text:p text:style-name="al">het tijdelijk aanbrengen van verkeerstekens als bedoeld in artikel 10 van het Besluit administratieve bepalingen scheepvaartverkeer;</text:p>
              </text:list-item>
              <text:list-item text:style-override="id1-3-2-2-12-125">
                <text:number>11.</text:number>
                <text:p text:style-name="al">het aanwijzen van schouwers;</text:p>
              </text:list-item>
              <text:list-item text:style-override="id1-3-2-2-12-126">
                <text:number>12.</text:number>
                <text:p text:style-name="al">bevoegdheden m.b.t. de gedoogplichten als bedoeld in afdeling 10.2 en 10.3 van de Omgevingswet;</text:p>
              </text:list-item>
              <text:list-item text:style-override="id1-3-2-2-12-127">
                <text:number>13.</text:number>
                <text:p text:style-name="al">het besluiten tot en intrekken van algehele verboden bij calamiteiten (artikel 1.13 Waterschapsverordening) en de afkondiging daarvan;</text:p>
              </text:list-item>
              <text:list-item text:style-override="id1-3-2-2-12-128">
                <text:number>14.</text:number>
                <text:p text:style-name="al">het besluiten tot inzet van noodpompen op basis van het vastgestelde afwegingskader;</text:p>
              </text:list-item>
              <text:list-item text:style-override="id1-3-2-2-12-129">
                <text:number>15.</text:number>
                <text:p text:style-name="al">het vaststellen van aanvraag- en meldingsformulieren voor activiteiten genoemd in de Waterschapsverordening;</text:p>
              </text:list-item>
              <text:list-item text:style-override="id1-3-2-2-12-130">
                <text:number>16.</text:number>
                <text:p text:style-name="al">het geven van aanwijzingen over maatregelen ter voldoening aan de zorgplicht, die in de Waterschapsverordening is opgenomen (artikel 1.8 Waterschapsverordening);</text:p>
              </text:list-item>
              <text:list-item text:style-override="id1-3-2-2-12-131">
                <text:number>17.</text:number>
                <text:p text:style-name="al">het vaststellen van het schouwschema, het vaststellen en bekendmaken van de schouwdata en besluiten omtrent het voeren van een extra schouw (artikel 3.1 Onderhoudsverordening).</text:p>
              </text:list-item>
            </text:list>
            <text:p text:style-name="al">Ten aanzien van de onder punt 7 genoemde bevoegdheid kan sub-mandaat worden verleend, voor wat betreft de meldingen op grond van de Waterschapsverordening. </text:p>
            <text:p text:style-name="al"/>
            <text:p text:style-name="al">Aan <text:span text:style-name="nadrukondlijn">handhavers HBO/MBO</text:span> verleende mandaten:</text:p>
            <text:p text:style-name="al">Het uitvoeren van bevoegdheden m.b.t. spoedeisende bestuursdwang (artikel 5.31 Algemene wet bestuursrecht), onder gebondenheid dit aan het afdelingshoofd te melden;</text:p>
            <text:p text:style-name="al"/>
            <text:p text:style-name="al">Aan <text:span text:style-name="nadrukondlijn">handhavers MBO</text:span> verleend mandaat:</text:p>
            <text:p text:style-name="al">Het uitvoeren van bevoegdheden voortvloeiende uit de Wrakkenwet en het maken van kostenramingenramingen wegens schade aan waterstaatswerken door vaartuigen.</text:p>
            <text:p text:style-name="al"/>
            <text:p text:style-name="al">Aan de <text:span text:style-name="nadrukondlijn">teamhoofden</text:span> van de afdeling Veiligheid en Voldoende water verleend mandaat:</text:p>
            <text:p text:style-name="al">Het doen wijzigen van kentekenregistraties van voertuigen in eigendom van dan wel in eigendom te verkrijgen door het waterschap Hunze en Aa’s.</text:p>
            <text:p text:style-name="al"/>
            <text:p text:style-name="al">Aan <text:span text:style-name="nadrukondlijn">medewerkers</text:span> van de afdeling Veiligheid en Voldoende water verleend submandaat:</text:p>
            <text:p text:style-name="al">Het afhandelen van meldingen op grond van de Waterschapsverordening.</text:p>
            <text:p text:style-name="al"/>
            <text:p text:style-name="al">Afdeling Schoon Water</text:p>
            <text:p text:style-name="al"/>
            <text:p text:style-name="al">Aan <text:span text:style-name="nadrukondlijn">het afdelingshoofd</text:span> Schoon Water verleende mandaten:</text:p>
            <text:list text:style-name="id1-3-2-2-12-149">
              <text:list-item text:style-override="id1-3-2-2-12-149">
                <text:number>1.</text:number>
                <text:p text:style-name="al">het verzenden van aanmaningen en voorwaarschuwingen in het kader van bestuurlijke handhaving voorzover dit niet de eigen projecten of werken betreft;</text:p>
              </text:list-item>
              <text:list-item text:style-override="id1-3-2-2-12-150">
                <text:number>2.</text:number>
                <text:p text:style-name="al">het toepassen van bestuursdwang en het uitoefenen van dwangsombevoegdheden uit hoofde van afdeling 5.3.1 en afd. 5.3.2. Algemene wet bestuursrecht, voorzover dit niet de eigen projecten of werken betreft en onder gebondenheid dit in de eerstvolgende vergadering van het dagelijks bestuur te melden;</text:p>
              </text:list-item>
              <text:list-item text:style-override="id1-3-2-2-12-151">
                <text:number>3.</text:number>
                <text:p text:style-name="al">het uitvaardigen van een bestuurlijke strafbeschikking voor milieufeiten en overtredingen van de Waterschapsverordening onder de gebondenheid dit aan de portefeuillehouder FAZ te melden;</text:p>
              </text:list-item>
              <text:list-item text:style-override="id1-3-2-2-12-152">
                <text:number>4.</text:number>
                <text:p text:style-name="al">het vaststellen van het jaarlijkse Handhavingsuitvoeringsprogramma;</text:p>
              </text:list-item>
              <text:list-item text:style-override="id1-3-2-2-12-153">
                <text:number>5.</text:number>
                <text:p text:style-name="al">het vaststellen van het Handhavingsjaarverslag;</text:p>
              </text:list-item>
              <text:list-item text:style-override="id1-3-2-2-12-154">
                <text:number>6.</text:number>
                <text:p text:style-name="al">het intrekken van een omgevingsvergunning voor een wateractiviteit(artikel 18.10 Omgevingswet);</text:p>
              </text:list-item>
              <text:list-item text:style-override="id1-3-2-2-12-155">
                <text:number>7.</text:number>
                <text:p text:style-name="al">het beslissen op vergunningenaanvragen met de daarbij behorende bevoegdheden (afdeling 5.1 Omgevingswet) en het nemen van gedoogbeschikkingen met uitzondering van beleidsmatige en/of strategisch relevante vergunningen en gedoogbeschikkingen alsmede met uitzondering van vergunningen en gedoogbeschikkingen voor eigen projecten of werken;</text:p>
              </text:list-item>
              <text:list-item text:style-override="id1-3-2-2-12-156">
                <text:number>8.</text:number>
                <text:p text:style-name="al">het goedkeuren van riolerings- en bedrijfsplannen;</text:p>
              </text:list-item>
              <text:list-item text:style-override="id1-3-2-2-12-157">
                <text:number>9.</text:number>
                <text:p text:style-name="al">het afhandelen van wettelijk voorgeschreven meldingen;</text:p>
              </text:list-item>
              <text:list-item text:style-override="id1-3-2-2-12-158">
                <text:number>10.</text:number>
                <text:p text:style-name="al">het toepassen van verplichtingen en bevoegdheden van artikel 4:13 t/m 4:20 van de Algemene wet bestuursrecht (beslistermijnen en dwangsom bij niet tijdig beslissen);</text:p>
              </text:list-item>
              <text:list-item text:style-override="id1-3-2-2-12-159">
                <text:number>11.</text:number>
                <text:p text:style-name="al">de bevoegdheden m.b.t. de gedoogplichten als bedoeld afdeling 10.2 en 10.3 Omgevingswet;</text:p>
              </text:list-item>
              <text:list-item text:style-override="id1-3-2-2-12-160">
                <text:number>12.</text:number>
                <text:p text:style-name="al">de bevoegdheden inzake verontreiniging van de bodem en de oever van oppervlaktewaterlichamen (artikel 19.3 tot en met 19.7 Omgevingswet) zulks onder gebondenheid het dagelijks bestuur in de eerstvolgende vergadering te informeren over het gebruik van die bevoegdheden;</text:p>
              </text:list-item>
              <text:list-item text:style-override="id1-3-2-2-12-161">
                <text:number>13.</text:number>
                <text:p text:style-name="al">de bevoegdheden betrekking hebbend op aantasting of verontreiniging van de bodem of de oever van een oppervlaktewaterlichaam (artikel 1.6 en 1.7 Omgevingswet);</text:p>
              </text:list-item>
              <text:list-item text:style-override="id1-3-2-2-12-162">
                <text:number>14.</text:number>
                <text:p text:style-name="al">het besluiten tot en intrekken van algehele verboden bij calamiteiten (artikel 1.13 Waterschapsverordening) en de afkondiging daarvan;</text:p>
              </text:list-item>
              <text:list-item text:style-override="id1-3-2-2-12-163">
                <text:number>15.</text:number>
                <text:p text:style-name="al">het geven van aanwijzingen over maatregelen ter voldoening aan de zorgplicht, die in de Waterschapsverordening is opgenomen (artikel 1.8 Waterschapsverordening);</text:p>
              </text:list-item>
              <text:list-item text:style-override="id1-3-2-2-12-164">
                <text:number>16.</text:number>
                <text:p text:style-name="al">het uitbrengen van advies over vergunningenaanvragen voor en het toezicht houden op indirecte lozingen, die vallen onder de Omgevingswet.</text:p>
              </text:list-item>
            </text:list>
            <text:p text:style-name="al"/>
            <text:p text:style-name="al">Aan <text:span text:style-name="nadrukondlijn">handhavers HBO/MBO</text:span> verleende mandaten:</text:p>
            <text:p text:style-name="al">Het toepassen van bevoegdheden m.b.t spoedeisende bestuursdwang (artikel 5.31 Algemene wet bestuursrecht), onder gebondenheid dit aan het afdelingshoofd te melden.</text:p>
            <text:p text:style-name="al"/>
            <text:p text:style-name="al">Aan <text:span text:style-name="nadrukondlijn">handhavers MBO</text:span> verleend mandaat:</text:p>
            <text:p text:style-name="al">Het uitvoeren van bevoegdheden voortvloeiende uit de Wrakkenwet en het maken van kostenramingen wegens schade aan waterstaatswerken door vaartuigen.</text:p>
            <text:p text:style-name="al"/>
            <text:p text:style-name="al">Afdeling Beleid, Projecten en Laboratorium</text:p>
            <text:p text:style-name="al"/>
            <text:p text:style-name="al">Aan <text:span text:style-name="nadrukondlijn">het afdelingshoofd</text:span> Beleid, Projecten en Laboratorium verleende mandaten:</text:p>
            <text:list text:style-name="id1-3-2-2-12-175">
              <text:list-item text:style-override="id1-3-2-2-12-175">
                <text:number>1.</text:number>
                <text:p text:style-name="al">de bevoegdheden m.b.t. de gedoogplichten als bedoeld in afdeling 10.2 en 10. 3 Omgevingswet;</text:p>
              </text:list-item>
              <text:list-item text:style-override="id1-3-2-2-12-176">
                <text:number>2.</text:number>
                <text:p text:style-name="al">het uitvoeren van de watertoets en reageren op ruimtelijke plannen en ruimtelijke besluiten van gemeenten;</text:p>
              </text:list-item>
            </text:list>
            <text:p text:style-name="al">Ten aanzien van de onder punt 2 genoemde bevoegdheid kan sub-mandaat worden verleend.</text:p>
            <text:p text:style-name="al"/>
            <text:p text:style-name="al">Aan <text:span text:style-name="nadrukondlijn">het hoofd</text:span> Laboratorium verleend mandaat:</text:p>
            <text:p text:style-name="al">Het vrijgeven van onderzoeksresultaten en het ondertekenen van analysecertificaten.</text:p>
            <text:p text:style-name="al"/>
            <text:p text:style-name="al">Aan <text:span text:style-name="nadrukondlijn">het teamhoofd Projecten</text:span> verleende mandaten:</text:p>
            <text:list text:style-name="id1-3-2-2-12-183">
              <text:list-item text:style-override="id1-3-2-2-12-183">
                <text:number>1.</text:number>
                <text:p text:style-name="al">het besluiten tot het verrichten van werkzaamheden en het maken van kosten door derden in het kader van E-investeringen, tot een hoogte van 5% van het geraamde totale investeringskrediet, met een maximum van € 25.000,-, zolang hiervoor nog geen kredietvaststelling heeft plaatsgevonden;</text:p>
              </text:list-item>
              <text:list-item text:style-override="id1-3-2-2-12-184">
                <text:number>2.</text:number>
                <text:p text:style-name="al">het ondertekenen van EG-verklaringen van overeenstemming inzake CE-normering.</text:p>
              </text:list-item>
            </text:list>
            <text:p text:style-name="al"/>
            <text:p text:style-name="al">Aan tot deze afdeling behorende <text:span text:style-name="nadrukondlijn">projectleiders</text:span> verleende sub-mandaten:</text:p>
            <text:list text:style-name="id1-3-2-2-12-187">
              <text:list-item text:style-override="id1-3-2-2-12-187">
                <text:number>1.</text:number>
                <text:p text:style-name="al">het beslissen tot openbare en onderhandse aanbestedingen, voor wat betreft investeringsprojecten;</text:p>
              </text:list-item>
              <text:list-item text:style-override="id1-3-2-2-12-188">
                <text:number>2.</text:number>
                <text:p text:style-name="al">het fungeren namens de opdrachtgever ten behoeve van de werken ingevolge de<text:span text:style-name="nadrukcur"/>DNR, UAV, UAVTI en UAV-GC en conform in de bouwpraktijk in het algemeen gehanteerde voorschriften en bepalingen.</text:p>
              </text:list-item>
            </text:list>
            <text:p text:style-name="al"/>
            <text:p text:style-name="al">Aan tot deze afdeling behorende <text:span text:style-name="nadrukondlijn">beleidsmedewerkers planvorming</text:span> verleend sub-mandaat:</text:p>
            <text:p text:style-name="al">Het uitvoeren van de watertoets en reageren op ruimtelijke plannen en ruimtelijke besluiten van gemeenten. </text:p>
            <text:p text:style-name="al"/>
            <text:p text:style-name="al">Aan de manager Watersystemen en Waterveiligheid van het Waterschap Noorderzijlvest verleende mandaten: </text:p>
            <text:list text:style-name="id1-3-2-2-12-194">
              <text:list-item text:style-override="id1-3-2-2-12-194">
                <text:number>1.</text:number>
                <text:p text:style-name="al">de handhaving van voorschriften in lozingsvergunningen voor de rwzi’s van Hunze en Aa’s, voor wat betreft de ambtelijke aanmaningen;</text:p>
              </text:list-item>
              <text:list-item text:style-override="id1-3-2-2-12-195">
                <text:number>2.</text:number>
                <text:p text:style-name="al">de handhaving van voorschriften in lozingsvergunningen voor de rwzi’s van Hunze en Aa’s, voor wat betreft bestuurlijke voorwaarschuwingen, last onder bestuursdwang, last onder dwangsom en de bijkomende bevoegdheden (afdeling 5.3.1 en 5.3.2. Algemene wet bestuursrecht) en het intrekken van een omgevingsvergunning voor een wateractiviteit (artikel 18.10 Omgevingswet).</text:p>
              </text:list-item>
            </text:list>
            <text:p text:style-name="al"/>
            <text:p text:style-name="al">FINANCIEEL MANDAATVOORSCHRIFT 2025</text:p>
            <text:p text:style-name="al"/>
            <text:p text:style-name="al">Dit voorschrift bevat algemene uitgangspunten die bij de uitoefening van de bevoegdheden door budgethouders in acht genomen moeten worden.</text:p>
            <text:p text:style-name="al"/>
          </text:section>
          <text:section text:name="artikel_id1-3-2-2-13" text:style-name="artikel">
            <text:p text:style-name="artikel_kop_titel"><text:span text:style-name="artikel_kop_label">Artikel</text:span> <text:span text:style-name="artikel_kop_nr">1</text:span> Budget</text:p>
            <text:p text:style-name="al"/>
            <text:list text:style-name="id1-3-2-2-13-3">
              <text:list-item text:style-override="id1-3-2-2-13-3">
                <text:number>1.</text:number>
                <text:p text:style-name="al">Onder een budget wordt in dit besluit verstaan: een aan een budgethouder toegekend exploitatiebudget of investeringskrediet.</text:p>
              </text:list-item>
              <text:list-item text:style-override="id1-3-2-2-13-4">
                <text:number>2.</text:number>
                <text:p text:style-name="al">Onder een exploitatiebudget wordt in dit besluit verstaan: één of meer exploitatieposten en/of ramingen welke per taak op het niveau van werkplanproduct, die in de begroting zijn opgenomen. Een exploitatiebudget kan ook bestaan uit een personeelsbudget.</text:p>
              </text:list-item>
              <text:list-item text:style-override="id1-3-2-2-13-5">
                <text:number>3.</text:number>
                <text:p text:style-name="al">Onder een investeringskrediet wordt in dit besluit verstaan: een door het algemeen bestuur vastgesteld voorbereidings- of uitvoeringskrediet, waarbij in dit besluit onderscheid wordt gemaakt tussen investeringskredieten welke zijn vastgelegd in een projectbesluit, en overige investeringskredieten.</text:p>
              </text:list-item>
              <text:list-item text:style-override="id1-3-2-2-13-6">
                <text:number>4.</text:number>
                <text:p text:style-name="al">Onder een projectbesluit wordt in dit besluit verstaan: een project waaraan het algemeen bestuur een investeringskrediet heeft toegekend en waarbij gebruik is gemaakt van het binnen het waterschap voorgeschreven sjabloon voor projectbesluiten. De persoon belast met de uitvoering van dit projectbesluit wordt hierna aangeduid als: projectleider.</text:p>
              </text:list-item>
            </text:list>
            <text:p text:style-name="al"/>
          </text:section>
          <text:section text:name="artikel_id1-3-2-2-14" text:style-name="artikel">
            <text:p text:style-name="artikel_kop_titel"><text:span text:style-name="artikel_kop_label">Artikel</text:span> <text:span text:style-name="artikel_kop_nr">2</text:span> Aanwijzing budgethouders</text:p>
            <text:p text:style-name="al"/>
            <text:list text:style-name="id1-3-2-2-14-3">
              <text:list-item text:style-override="id1-3-2-2-14-3">
                <text:number>1.</text:number>
                <text:p text:style-name="al">De volgende budgethouders worden onderkend:</text:p>
                <text:list text:style-name="id1-3-2-2-14-3-3">
                  <text:list-item text:style-override="id1-3-2-2-14-3-3-1">
                    <text:number>a.</text:number>
                    <text:p text:style-name="al">de secretaris-directeur;</text:p>
                  </text:list-item>
                  <text:list-item text:style-override="id1-3-2-2-14-3-3-2">
                    <text:number>b.</text:number>
                    <text:p text:style-name="al">de afdelingshoofden;</text:p>
                  </text:list-item>
                  <text:list-item text:style-override="id1-3-2-2-14-3-3-3">
                    <text:number>c.</text:number>
                    <text:p text:style-name="al">de teamhoofden;</text:p>
                  </text:list-item>
                  <text:list-item text:style-override="id1-3-2-2-14-3-3-4">
                    <text:number>d.</text:number>
                    <text:p text:style-name="al">de controller;</text:p>
                  </text:list-item>
                  <text:list-item text:style-override="id1-3-2-2-14-3-3-5">
                    <text:number>e.</text:number>
                    <text:p text:style-name="al">de bestuurskundige;</text:p>
                  </text:list-item>
                  <text:list-item text:style-override="id1-3-2-2-14-3-3-6">
                    <text:number>f.</text:number>
                    <text:p text:style-name="al">de adviseur buitenland</text:p>
                  </text:list-item>
                  <text:list-item text:style-override="id1-3-2-2-14-3-3-7">
                    <text:number>g.</text:number>
                    <text:p text:style-name="al">de senior inkoopadviseur; </text:p>
                  </text:list-item>
                  <text:list-item text:style-override="id1-3-2-2-14-3-3-8">
                    <text:number>h.</text:number>
                    <text:p text:style-name="al">de senior bedrijfsjurist;</text:p>
                  </text:list-item>
                  <text:list-item text:style-override="id1-3-2-2-14-3-3-9">
                    <text:number>i.</text:number>
                    <text:p text:style-name="al">de coördinator communicatie;</text:p>
                  </text:list-item>
                  <text:list-item text:style-override="id1-3-2-2-14-3-3-10">
                    <text:number>j.</text:number>
                    <text:p text:style-name="al">de met de treasuryfunctie belaste functionaris;</text:p>
                  </text:list-item>
                  <text:list-item text:style-override="id1-3-2-2-14-3-3-11">
                    <text:number>k.</text:number>
                    <text:p text:style-name="al">de projectleiders in de zin van artikel 1 lid 4;</text:p>
                  </text:list-item>
                  <text:list-item text:style-override="id1-3-2-2-14-3-3-12">
                    <text:number>l.</text:number>
                    <text:p text:style-name="al">de projectleiders subsidieprojecten</text:p>
                  </text:list-item>
                  <text:list-item text:style-override="id1-3-2-2-14-3-3-13">
                    <text:number>m.</text:number>
                    <text:p text:style-name="al">de Regionaal coördinator muskus- en beverrattenbestrijding</text:p>
                  </text:list-item>
                  <text:list-item text:style-override="id1-3-2-2-14-3-3-14">
                    <text:number>n.</text:number>
                    <text:p text:style-name="al">de voorzitter van de rekenkamer;</text:p>
                  </text:list-item>
                  <text:list-item text:style-override="id1-3-2-2-14-3-3-15">
                    <text:number>o.</text:number>
                    <text:p text:style-name="al">overige nader aan te wijzen medewerkers.</text:p>
                  </text:list-item>
                </text:list>
              </text:list-item>
              <text:list-item text:style-override="id1-3-2-2-14-4">
                <text:number>2.</text:number>
                <text:p text:style-name="al">De secretaris-directeur wordt als budgethouder aangewezen door het dagelijks bestuur.</text:p>
              </text:list-item>
              <text:list-item text:style-override="id1-3-2-2-14-5">
                <text:number>3.</text:number>
                <text:p text:style-name="al">De budgetten van de budgethouders genoemd onder lid 1 a t/m i en m vloeien voort uit de beheerbegroting. De budgetten van de projectleiders vloeien voort uit de door de opdrachtgever vastgestelde projectbesluiten.</text:p>
              </text:list-item>
              <text:list-item text:style-override="id1-3-2-2-14-6">
                <text:number>4.</text:number>
                <text:p text:style-name="al">De secretaris-directeur is bevoegd de aanwijzing van budgethouders te wijzigen, mits dit wordt gemeld aan het afdelingshoofd Personeelszaken, Financiën &amp; Bedrijfsvoering.</text:p>
              </text:list-item>
              <text:list-item text:style-override="id1-3-2-2-14-7">
                <text:number>5.</text:number>
                <text:p text:style-name="al">Budgethouders zijn bevoegd bestellers aan te wijzen die zonder goedkeuring vooraf van de budgethouder bestellingen kunnen doen. Deze bevoegdheid ten laste van een vooraf bepaald budget kan tot een maximum van € 5.000,- per bestelling worden verleend.</text:p>
              </text:list-item>
              <text:list-item text:style-override="id1-3-2-2-14-8">
                <text:number>6.</text:number>
                <text:p text:style-name="al">Budgethouders zijn bevoegd medewerkers aan te wijzen die facturen kunnen goedkeuren tot een maximum van € 2.500,--.</text:p>
              </text:list-item>
            </text:list>
            <text:p text:style-name="al"/>
            <text:p text:style-name="al"/>
          </text:section>
          <text:section text:name="artikel_id1-3-2-2-15" text:style-name="artikel">
            <text:p text:style-name="artikel_kop_titel"><text:span text:style-name="artikel_kop_label">Artikel</text:span> <text:span text:style-name="artikel_kop_nr">3</text:span> Uitgangspunten van het budgethouderschap</text:p>
            <text:p text:style-name="al"/>
            <text:list text:style-name="id1-3-2-2-15-3">
              <text:list-item text:style-override="id1-3-2-2-15-3">
                <text:number>1.</text:number>
                <text:p text:style-name="al">De budgethouder is verantwoordelijk voor het beheer en de aanwending van het toegewezen budget en de resultaten daarvan. Vanaf het moment dat de budgethouder meer dan twee maanden afwezig is, is diens plaatsvervanger verantwoordelijk, tenzij een andere budgethouder is aangewezen.</text:p>
              </text:list-item>
              <text:list-item text:style-override="id1-3-2-2-15-4">
                <text:number>2.</text:number>
                <text:p text:style-name="al">Financiële verplichtingen mogen slechts worden aangegaan indien en voorzover het budget dat aan een budgethouder is toegekend, toereikend is, met inachtneming van het in dit voorschrift bepaalde.</text:p>
              </text:list-item>
              <text:list-item text:style-override="id1-3-2-2-15-5">
                <text:number>3.</text:number>
                <text:p text:style-name="al">Uitsluitend de budgethouder, diens plaatsvervanger of de door de budgethouder aangewezen besteller als bedoeld in art. 2 lid 5 kan financiële verplichtingen aangaan ten laste van het budget waarvoor hij verantwoordelijk is. </text:p>
              </text:list-item>
              <text:list-item text:style-override="id1-3-2-2-15-6">
                <text:number>4.</text:number>
                <text:p text:style-name="al">Indien de Mandateringslijst een van dit Financieel Mandaatvoorschrift afwijkende limiet of afwijkende ondertekening voorschrijft blijft hetgeen in de Mandateringslijst is opgenomen van kracht.</text:p>
              </text:list-item>
            </text:list>
            <text:p text:style-name="al"/>
          </text:section>
          <text:section text:name="artikel_id1-3-2-2-16" text:style-name="artikel">
            <text:p text:style-name="artikel_kop_titel"><text:span text:style-name="artikel_kop_label">Artikel</text:span> <text:span text:style-name="artikel_kop_nr">4</text:span> Aangaan van financiële verplichtingen</text:p>
            <text:p text:style-name="al"/>
            <text:list text:style-name="id1-3-2-2-16-3">
              <text:list-item text:style-override="id1-3-2-2-16-3">
                <text:number>1.</text:number>
                <text:p text:style-name="al">Het aangaan van financiële verplichtingen, hieronder tevens te verstaan het aangaan van meerjarige verplichtingen, dient elektronisch danwel schriftelijk te geschieden, in de vorm van een contract, bevestigingsbrief of (digitale)bestelbon. Hierbij wordt verwezen naar de van toepassing zijnde voorschriften.</text:p>
              </text:list-item>
              <text:list-item text:style-override="id1-3-2-2-16-4">
                <text:number>2.</text:number>
                <text:p text:style-name="al">Verplichtingen welke een bedrag van € 50.000,- te boven gaan worden uitsluitend aangegaan door de secretaris directeur.</text:p>
              </text:list-item>
              <text:list-item text:style-override="id1-3-2-2-16-5">
                <text:number>3.</text:number>
                <text:p text:style-name="al">Verplichtingen tot een bedrag groot € 50.000,- kunnen worden aangegaan door afdelingshoofden.</text:p>
              </text:list-item>
              <text:list-item text:style-override="id1-3-2-2-16-6">
                <text:number>4.</text:number>
                <text:p text:style-name="al">Budgethouders kunnen verplichtingen aangaan tot een bedrag groot € 12.500,-</text:p>
              </text:list-item>
            </text:list>
            <text:p text:style-name="al"/>
          </text:section>
          <text:section text:name="artikel_id1-3-2-2-17" text:style-name="artikel">
            <text:p text:style-name="artikel_kop_titel"><text:span text:style-name="artikel_kop_label">Artikel</text:span> <text:span text:style-name="artikel_kop_nr">5</text:span> Werkwijze bij projectbesluiten</text:p>
            <text:p text:style-name="al"/>
            <text:p text:style-name="al">In geval van afwijking van het projectbesluit geldt ten aanzien van de budgethouder het in artikel 7 lid 2, artikel 8 lid 2 en artikel 9 bepaalde.</text:p>
            <text:p text:style-name="al"/>
          </text:section>
          <text:section text:name="artikel_id1-3-2-2-18" text:style-name="artikel">
            <text:p text:style-name="artikel_kop_titel"><text:span text:style-name="artikel_kop_label">Artikel</text:span> <text:span text:style-name="artikel_kop_nr">6</text:span> Werkwijze bij personeelsbudgetten</text:p>
            <text:p text:style-name="al"/>
            <text:list text:style-name="id1-3-2-2-18-3">
              <text:list-item text:style-override="id1-3-2-2-18-3">
                <text:number>1.</text:number>
                <text:p text:style-name="al">In afwijking van het in artikel 3 lid 3 bepaalde worden financiële verplichtingen met betrekking tot benoeming en ontslag van personeel conform de Mandateringslijst aangegaan door de secretaris-directeur of het afdelingshoofd Personeelszaken, Financiën &amp; Bedrijfsvoering mits dit geschiedt op aangeven van de betrokken budgethouder.</text:p>
              </text:list-item>
              <text:list-item text:style-override="id1-3-2-2-18-4">
                <text:number>2.</text:number>
                <text:p text:style-name="al">In geval van wijziging of overschrijding van het personeelsbudget geldt het in artikel 7 lid 1, artikel 8 lid 1 en 2en artikel 9 bepaalde.</text:p>
              </text:list-item>
            </text:list>
            <text:p text:style-name="al"/>
          </text:section>
          <text:section text:name="artikel_id1-3-2-2-19" text:style-name="artikel">
            <text:p text:style-name="artikel_kop_titel"><text:span text:style-name="artikel_kop_label">Artikel</text:span> <text:span text:style-name="artikel_kop_nr">7</text:span> Toegestane wijzigingen </text:p>
            <text:p text:style-name="al"/>
            <text:list text:style-name="id1-3-2-2-19-3">
              <text:list-item text:style-override="id1-3-2-2-19-3">
                <text:number>1.</text:number>
                <text:p text:style-name="al">Een budgethouder mag de aan hem toegekende budgetten wijzigen, onder de volgende cumulatieve voorwaarden:</text:p>
                <text:list text:style-name="id1-3-2-2-19-3-3">
                  <text:list-item text:style-override="id1-3-2-2-19-3-3-1">
                    <text:number>a.</text:number>
                    <text:p text:style-name="al">het wijzigen van bedragen binnen één of meer budgetten is slechts toegestaan indien dit budget-neutraal is en plaatsvindt binnen hetzelfde programma, zijnde veiligheid, watersystemen en organisatie en de kostendragers, zijne watersysteembeheer of zuiveringsbeheer;</text:p>
                  </text:list-item>
                  <text:list-item text:style-override="id1-3-2-2-19-3-3-2">
                    <text:number>b.</text:number>
                    <text:p text:style-name="al">de wijzigingen in de budgetten dienen zo spoedig mogelijk te worden gemeld bij het afdelingshoofd Personeelszaken, Financiën &amp; Bedrijfsvoering. </text:p>
                  </text:list-item>
                </text:list>
              </text:list-item>
              <text:list-item text:style-override="id1-3-2-2-19-4">
                <text:number/>
                <text:p text:style-name="al">Letter a is niet van toepassing op over- en onderschrijdingen in verband met de inzet van eigen personeel en materieel.</text:p>
              </text:list-item>
              <text:list-item text:style-override="id1-3-2-2-19-5">
                <text:number>2.</text:number>
                <text:p text:style-name="al">In tegenstelling tot het bepaalde in lid 1 kan van een projectbesluit slechts worden afgeweken indien en voorzover de hierin opgenomen post onvoorzien dit toelaat. </text:p>
              </text:list-item>
            </text:list>
            <text:p text:style-name="al"/>
          </text:section>
          <text:section text:name="artikel_id1-3-2-2-20" text:style-name="artikel">
            <text:p text:style-name="artikel_kop_titel"><text:span text:style-name="artikel_kop_label">Artikel</text:span> <text:span text:style-name="artikel_kop_nr">8</text:span> Meldingsplicht bij overschrijdingen </text:p>
            <text:p text:style-name="al"/>
            <text:list text:style-name="id1-3-2-2-20-3">
              <text:list-item text:style-override="id1-3-2-2-20-3">
                <text:number>1.</text:number>
                <text:p text:style-name="al">Bij een dreigende overschrijding anders dan in de zin van artikel 7 lid 1, van een exploitatiebudget of van een investeringskrediet dat niet in een projectbesluit is vastgelegd meldt de budgethouder dit zo spoedig mogelijk aan de secretaris-directeur. In een dekkingsvoorstel dient te worden aangegeven ten laste van welke post(en) de overschrijding dient te komen. </text:p>
              </text:list-item>
              <text:list-item text:style-override="id1-3-2-2-20-4">
                <text:number>2.</text:number>
                <text:p text:style-name="al">Bij een dreigende overschrijding, anders dan in de zin van artikel 7 lid 2, van een investeringskrediet dat is vastgelegd in een projectbesluit, is de projectleider gehouden dit zo spoedig mogelijk aan de opdrachtgever te melden. Vervolgens meldt de opdrachtgever dit zo spoedig mogelijk aan de secretaris-directeur. Door de opdrachtgever dient in een dekkingsvoorstel te worden aangegeven ten laste van welke post(en) de overschrijding dient te komen. </text:p>
              </text:list-item>
            </text:list>
            <text:p text:style-name="al"/>
          </text:section>
          <text:section text:name="artikel_id1-3-2-2-21" text:style-name="artikel">
            <text:p text:style-name="artikel_kop_titel"><text:span text:style-name="artikel_kop_label">Artikel</text:span> <text:span text:style-name="artikel_kop_nr">9</text:span> Goedkeuring bij overschrijdingen</text:p>
            <text:p text:style-name="al"/>
            <text:list text:style-name="id1-3-2-2-21-3">
              <text:list-item text:style-override="id1-3-2-2-21-3">
                <text:number>1.</text:number>
                <text:p text:style-name="al">Het in artikel 8 bedoelde dekkingsvoorstel dient te worden goedgekeurd door:</text:p>
                <text:list text:style-name="id1-3-2-2-21-3-3">
                  <text:list-item text:style-override="id1-3-2-2-21-3-3-1">
                    <text:number>a.</text:number>
                    <text:p text:style-name="al">de secretaris-directeur, indien wordt voorgesteld de overschrijding ten laste van een ander budget te laten komen en binnen dezelfde kostendrager wordt gebleven;</text:p>
                  </text:list-item>
                  <text:list-item text:style-override="id1-3-2-2-21-3-3-2">
                    <text:number>b.</text:number>
                    <text:p text:style-name="al">de secretaris-directeur, indien wordt voorgesteld de overschrijding ten laste van de post onvoorzien te laten komen, de overschrijding niet meer bedraagt dan € 25.000,- en binnen dezelfde kostendrager wordt gebleven;</text:p>
                  </text:list-item>
                  <text:list-item text:style-override="id1-3-2-2-21-3-3-3">
                    <text:number>c.</text:number>
                    <text:p text:style-name="al">het dagelijks bestuur, indien wordt voorgesteld de overschrijding ten laste van de post onvoorzien te laten komen, de overschrijding meer bedraagt dan € 25.000,- en binnen dezelfde kostendrager wordt gebleven;</text:p>
                  </text:list-item>
                  <text:list-item text:style-override="id1-3-2-2-21-3-3-4">
                    <text:number>d.</text:number>
                    <text:p text:style-name="al">het dagelijks bestuur, indien het een overschrijding van een investeringskrediet betreft, tot een hoogte van 5% van het totale investeringskrediet, met een maximum van € 50.000,-;</text:p>
                  </text:list-item>
                  <text:list-item text:style-override="id1-3-2-2-21-3-3-5">
                    <text:number>e.</text:number>
                    <text:p text:style-name="al">het algemeen bestuur, in andere gevallen.</text:p>
                  </text:list-item>
                </text:list>
              </text:list-item>
              <text:list-item text:style-override="id1-3-2-2-21-4">
                <text:number>2.</text:number>
                <text:p text:style-name="al">Indien de in lid 1 genoemde goedkeuring wordt verkregen, dient dit door de budgethouder aan het afdelingshoofd Personeelszaken, Financiën &amp; Bedrijfsvoering te worden gemeld.</text:p>
              </text:list-item>
            </text:list>
            <text:p text:style-name="al"/>
          </text:section>
          <text:section text:name="artikel_id1-3-2-2-22" text:style-name="artikel">
            <text:p text:style-name="artikel_kop_titel"><text:span text:style-name="artikel_kop_label">Artikel</text:span> <text:span text:style-name="artikel_kop_nr">10</text:span> Werkwijze bij een positief aanbestedingsresultaat en een beroep op de post onvoorzien</text:p>
            <text:p text:style-name="al"/>
            <text:list text:style-name="id1-3-2-2-22-3">
              <text:list-item text:style-override="id1-3-2-2-22-3">
                <text:number>1.</text:number>
                <text:p text:style-name="al">Een positief aanbestedingsresultaat in het kader van een investeringsproject kan door de opdrachtgever ten behoeve van het desbetreffende project aangewend worden voor eventuele tekorten binnen het project na goedkeuring van het dagelijks bestuur. Deze aanwending dient goed te worden gemotiveerd en onderbouwd.</text:p>
              </text:list-item>
              <text:list-item text:style-override="id1-3-2-2-22-4">
                <text:number>2.</text:number>
                <text:p text:style-name="al">De opdrachtgever maakt bij aanwending van een positief aanbestedingsresultaat zoals bedoeld in lid 1 hiervan melding in de voor- en najaarsrapportage en in de jaarrekening conform artikel 11 lid 1.</text:p>
              </text:list-item>
              <text:list-item text:style-override="id1-3-2-2-22-5">
                <text:number>3.</text:number>
                <text:p text:style-name="al">Van de post onvoorzien in het kader van een investeringsproject kan door de desbetreffende projectleider alleen gebruik worden gemaakt in overleg met en na akkoord van de opdrachtgever.</text:p>
              </text:list-item>
            </text:list>
            <text:p text:style-name="al"/>
          </text:section>
          <text:section text:name="artikel_id1-3-2-2-23" text:style-name="artikel">
            <text:p text:style-name="artikel_kop_titel"><text:span text:style-name="artikel_kop_label">Artikel</text:span> <text:span text:style-name="artikel_kop_nr">11</text:span> Rapportage</text:p>
            <text:p text:style-name="al"/>
            <text:list text:style-name="id1-3-2-2-23-3">
              <text:list-item text:style-override="id1-3-2-2-23-3">
                <text:number>1.</text:number>
                <text:p text:style-name="al">Budgethouders rapporteren bij de voor- en najaarsrapportage en bij de jaarrekening aan de secretaris-directeur over de budgetwijzigingen, de bestedingen en de resultaten daarvan.</text:p>
              </text:list-item>
              <text:list-item text:style-override="id1-3-2-2-23-4">
                <text:number>2.</text:number>
                <text:p text:style-name="al">De voor- en najaarsrapportage en de jaarrekening worden door de secretaris-directeur aangeboden aan het dagelijks bestuur.</text:p>
              </text:list-item>
              <text:list-item text:style-override="id1-3-2-2-23-5">
                <text:number>3.</text:number>
                <text:p text:style-name="al">Projectleiders en opdrachtgevers overleggen regelmatig over de stand van zaken t.a.v. de (financiële) planning van een project met behulp van de daartoe ter beschikking staande systemen en conform de daartoe opgestelde voorschriften.</text:p>
              </text:list-item>
            </text:list>
            <text:p text:style-name="al"/>
            <text:p text:style-name="al"/>
            <text:p text:style-name="al"/>
            <text:p text:style-name="al"/>
            <text:p text:style-name="al">PLAATSVERVANGERSLIJST </text:p>
            <text:p text:style-name="al"/>
            <text:section text:name="table_id1-3-2-2-23-12" text:style-name="table">
              <text:p text:style-name="table_top"/>
              <table:table table:style-name="tgroup">
                <table:table-column table:style-name="id1-3-2-2-23-12-1-1"/>
                <table:table-column table:style-name="id1-3-2-2-23-12-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Secretaris-directeur</text:p>
                  </table:table-cell>
                  <table:table-cell table:style-name="entry" table:number-rows-spanned="1" table:number-columns-spanned="1">
                    <text:p text:style-name="table_al">1e vervanger: Afdelingshoofd Beleid, Projecten en Laboratorium (BPL)</text:p>
                    <text:p text:style-name="table_al">2e vervanger: Afdelingshoofd Personeelszaken, Financiën &amp; Bedrijfsvoering (PFB)</text:p>
                  </table:table-cell>
                </table:table-row>
                <table:table-row table:style-name="row">
                  <table:table-cell table:style-name="entry" table:number-rows-spanned="1" table:number-columns-spanned="1">
                    <text:p text:style-name="table_al">Controller</text:p>
                  </table:table-cell>
                  <table:table-cell table:style-name="entry" table:number-rows-spanned="1" table:number-columns-spanned="1">
                    <text:p text:style-name="table_al">Secretaris-directeur</text:p>
                  </table:table-cell>
                </table:table-row>
                <table:table-row table:style-name="row">
                  <table:table-cell table:style-name="entry" table:number-rows-spanned="1" table:number-columns-spanned="1">
                    <text:p text:style-name="table_al">Bestuurskundige</text:p>
                  </table:table-cell>
                  <table:table-cell table:style-name="entry" table:number-rows-spanned="1" table:number-columns-spanned="1">
                    <text:p text:style-name="table_al">Secretaris-directeur</text:p>
                  </table:table-cell>
                </table:table-row>
                <table:table-row table:style-name="row">
                  <table:table-cell table:style-name="entry" table:number-rows-spanned="1" table:number-columns-spanned="1">
                    <text:p text:style-name="table_al">Afdelingshoofd Personeelszaken, Financiën &amp; Bedrijfsvoering</text:p>
                  </table:table-cell>
                  <table:table-cell table:style-name="entry" table:number-rows-spanned="1" table:number-columns-spanned="1">
                    <text:p text:style-name="table_al">Teamhoofden PFB</text:p>
                  </table:table-cell>
                </table:table-row>
                <table:table-row table:style-name="row">
                  <table:table-cell table:style-name="entry" table:number-rows-spanned="1" table:number-columns-spanned="1">
                    <text:p text:style-name="table_al">Afdelingshoofd Veiligheid en Voldoende Water</text:p>
                  </table:table-cell>
                  <table:table-cell table:style-name="entry" table:number-rows-spanned="1" table:number-columns-spanned="1">
                    <text:p text:style-name="table_al">Afdelingshoofd Schoon water</text:p>
                  </table:table-cell>
                </table:table-row>
                <table:table-row table:style-name="row">
                  <table:table-cell table:style-name="entry" table:number-rows-spanned="1" table:number-columns-spanned="1">
                    <text:p text:style-name="table_al">Afdelingshoofd Beleid, Projecten en Laboratorium</text:p>
                  </table:table-cell>
                  <table:table-cell table:style-name="entry" table:number-rows-spanned="1" table:number-columns-spanned="1">
                    <text:p text:style-name="table_al">Secretaris-directeur</text:p>
                  </table:table-cell>
                </table:table-row>
                <table:table-row table:style-name="row">
                  <table:table-cell table:style-name="entry" table:number-rows-spanned="1" table:number-columns-spanned="1">
                    <text:p text:style-name="table_al">Afdelingshoofd Schoon Water </text:p>
                  </table:table-cell>
                  <table:table-cell table:style-name="entry" table:number-rows-spanned="1" table:number-columns-spanned="1">
                    <text:p text:style-name="table_al">Afdelingshoofd Veiligheid en Voldoende water</text:p>
                  </table:table-cell>
                </table:table-row>
                <table:table-row table:style-name="row">
                  <table:table-cell table:style-name="entry" table:number-rows-spanned="1" table:number-columns-spanned="1">
                    <text:p text:style-name="table_al">Treasurer</text:p>
                  </table:table-cell>
                  <table:table-cell table:style-name="entry" table:number-rows-spanned="1" table:number-columns-spanned="1">
                    <text:p text:style-name="table_al">Afdelingshoofd PFB</text:p>
                  </table:table-cell>
                </table:table-row>
                <table:table-row table:style-name="row">
                  <table:table-cell table:style-name="entry" table:number-rows-spanned="1" table:number-columns-spanned="1">
                    <text:p text:style-name="table_al">Teamhoofd Projecten</text:p>
                  </table:table-cell>
                  <table:table-cell table:style-name="entry" table:number-rows-spanned="1" table:number-columns-spanned="1">
                    <text:p text:style-name="table_al">Afdelingshoofd BPL</text:p>
                  </table:table-cell>
                </table:table-row>
                <table:table-row table:style-name="row">
                  <table:table-cell table:style-name="entry" table:number-rows-spanned="1" table:number-columns-spanned="1">
                    <text:p text:style-name="table_al">Hoofd laboratorium</text:p>
                  </table:table-cell>
                  <table:table-cell table:style-name="entry" table:number-rows-spanned="1" table:number-columns-spanned="1">
                    <text:p text:style-name="table_al">Afdelingshoofd BPL</text:p>
                  </table:table-cell>
                </table:table-row>
                <table:table-row table:style-name="row">
                  <table:table-cell table:style-name="entry" table:number-rows-spanned="1" table:number-columns-spanned="1">
                    <text:p text:style-name="table_al">Handhavers</text:p>
                  </table:table-cell>
                  <table:table-cell table:style-name="entry" table:number-rows-spanned="1" table:number-columns-spanned="1">
                    <text:p text:style-name="table_al">Collega handhavers</text:p>
                  </table:table-cell>
                </table:table-row>
                <table:table-row table:style-name="row">
                  <table:table-cell table:style-name="entry" table:number-rows-spanned="1" table:number-columns-spanned="1">
                    <text:p text:style-name="table_al">Teamhoofd VVW</text:p>
                    <text:p text:style-name="table_al">Teamhoofd SW</text:p>
                    <text:p text:style-name="table_al">Teamhoofd PFB</text:p>
                    <text:p text:style-name="table_al"/>
                  </table:table-cell>
                  <table:table-cell table:style-name="entry" table:number-rows-spanned="1" table:number-columns-spanned="1">
                    <text:p text:style-name="table_al">Collega Teamhoofd VVW</text:p>
                    <text:p text:style-name="table_al">Collega Teamhoofd SW</text:p>
                    <text:p text:style-name="table_al">1e vervanger: Collega Teamhoofd PFB</text:p>
                    <text:p text:style-name="table_al">2e vervanger: Afdelingshoofd PFB</text:p>
                  </table:table-cell>
                </table:table-row>
                <table:table-row table:style-name="row">
                  <table:table-cell table:style-name="entry" table:number-rows-spanned="1" table:number-columns-spanned="1">
                    <text:p text:style-name="table_al">Projectleiders </text:p>
                    <text:p text:style-name="table_al">(anderen dan reeds vermelde functies)</text:p>
                  </table:table-cell>
                  <table:table-cell table:style-name="entry" table:number-rows-spanned="1" table:number-columns-spanned="1">
                    <text:p text:style-name="table_al">Projectleiders</text:p>
                    <text:p text:style-name="table_al"/>
                  </table:table-cell>
                </table:table-row>
                <table:table-row table:style-name="row">
                  <table:table-cell table:style-name="entry" table:number-rows-spanned="1" table:number-columns-spanned="1">
                    <text:p text:style-name="table_al">Nader aangewezen budgethouders</text:p>
                    <text:p text:style-name="table_al">(anderen dan reeds vermelde functies)</text:p>
                  </table:table-cell>
                  <table:table-cell table:style-name="entry" table:number-rows-spanned="1" table:number-columns-spanned="1">
                    <text:p text:style-name="table_al">Direct leidinggevende</text:p>
                  </table:table-cell>
                </table:table-row>
                <table:table-row table:style-name="row">
                  <table:table-cell table:style-name="entry" table:number-rows-spanned="1" table:number-columns-spanned="1">
                    <text:p text:style-name="table_al">Projectleider subsidieprojecten</text:p>
                  </table:table-cell>
                  <table:table-cell table:style-name="entry" table:number-rows-spanned="1" table:number-columns-spanned="1">
                    <text:p text:style-name="table_al">Direct leidinggevende</text:p>
                  </table:table-cell>
                </table:table-row>
              </table:table>
              <text:p text:style-name="table_bottom"/>
            </text:section>
            <text:p text:style-name="al"/>
          </text:section>
          <text:section text:name="artikel_id1-3-2-2-24" text:style-name="artikel">
            <text:p text:style-name="artikel_kop_titel"><text:span text:style-name="artikel_kop_label"/> <text:span text:style-name="artikel_kop_nr"/> Slotartikel</text:p>
            <text:p text:style-name="al"/>
            <text:list text:style-name="id1-3-2-2-24-3">
              <text:list-item text:style-override="id1-3-2-2-24-3">
                <text:number>1.</text:number>
                <text:p text:style-name="al">Dit besluit treedt een dag na bekendmaking in werking, onder gelijktijdige intrekking van Mandaatbesluit waterschap Hunze en Aa’s 2024.</text:p>
              </text:list-item>
              <text:list-item text:style-override="id1-3-2-2-24-4">
                <text:number>2.</text:number>
                <text:p text:style-name="al">Dit besluit kan worden aangehaald als Mandaatbesluit waterschap Hunze en Aa’s 2025.</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dagelijks bestuur van het waterschap Hunze en Aa’s op 12 november 2024.</text:span></text:p>
            <text:p><text:span text:style-name="functie"/></text:p>
            <text:p><text:span text:style-name="functie">Het dagelijks bestuur van waterschap Hunze en Aa’s,</text:span></text:p>
            <text:p><text:span text:style-name="functie"/></text:p>
            <text:p><text:span text:style-name="functie"/></text:p>
            <text:p><text:span text:style-name="functie">Jelmer Kooistra Geert-Jan ten Brink</text:span></text:p>
            <text:p><text:span text:style-name="functie">secretaris-directeur dijkgraaf</text:span></text:p>
            <text:p><text:span text:style-name="functie"/></text:p>
            <text:p><text:span text:style-name="functie"/></text:p>
            <text:p><text:span text:style-name="functie">De dijkgraaf van waterschap Hunze en Aa’s</text:span></text:p>
            <text:p><text:span text:style-name="functie"/></text:p>
            <text:p><text:span text:style-name="functie"/></text:p>
            <text:p><text:span text:style-name="functie">Geert-Jan ten B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568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8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8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Waterschap/DC.creator">Waterschap Hunze en Aa's</meta:user-defined>
    <meta:user-defined meta:name="OVERHEIDop.Rubriek/DC.type">delegatie- of mandaatbesluit</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aterschap</meta:user-defined>
    <meta:user-defined meta:name="DC.title">MANDAATBESLUIT 2025</meta:user-defined>
    <meta:user-defined meta:name="DCTERMS.W3CDTF/DCTERMS.available">2024-12-04</meta:user-defined>
    <meta:user-defined meta:name="DCTERMS.W3CDTF/OVERHEIDop.jaargang">2024</meta:user-defined>
    <meta:user-defined meta:name="OVERHEIDop.publicationIssue">25680</meta:user-defined>
    <meta:user-defined meta:name="OVERHEIDop.betreftRegeling">CVDR728284_1</meta:user-defined>
    <meta:user-defined meta:name="OVERHEIDop.WsbID/DC.identifier">wsb-2024-25680</meta:user-defined>
    <meta:user-defined meta:name="xs:date/OVERHEIDop.startdatum">2024-12-05</meta:user-defined>
    <meta:user-defined meta:name="OVERHEIDop.versieInformatie"/>
  </office:meta>
</office:document-meta>
</file>