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Bisschopsweg 1 in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november 2024 een aanvraag ontvangen om een omgevingsvergunning voor een wateractiviteit voor het aanbrengen van verhard oppervlak en het aanbrengen van een damwandconstructie in een oppervlaktewaterlichaam A, nabij Bisschopsweg 1 in Bunschoten. Het waterschap heeft de aanvraag geregistreerd onder zaaknummer Z2024-11-040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december 2024</text:p>
            <text:p text:style-name="common-al">Het nummer van de aanvraag is Z2024-11-04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407</meta:user-defined>
    <meta:user-defined meta:name="DCTERMS.abstract">Aanvraag om een omgevingsvergunning voor het aanbrengen van verhard oppervlak en het aanbrengen van een damwandconstructie in een oppervlaktewaterlichaam A , nabij Bisschopsweg 1 te Bunschoten.</meta:user-defined>
    <dc:language>nl</dc:language>
    <meta:user-defined meta:name="OVERHEIDop.locatietype/OVERHEIDop.gebiedsmarkering">Adres</meta:user-defined>
    <meta:user-defined meta:name="DC.title">Bekendmaking aanvraag om vergunning voor werkzaamheden nabij Bisschopsweg 1 in Bunschoten</meta:user-defined>
    <meta:user-defined meta:name="DCTERMS.W3CDTF/DCTERMS.available">2024-12-04</meta:user-defined>
    <meta:user-defined meta:name="DCTERMS.W3CDTF/OVERHEIDop.jaargang">2024</meta:user-defined>
    <meta:user-defined meta:name="OVERHEIDop.publicationIssue">25679</meta:user-defined>
    <meta:user-defined meta:name="OVERHEIDop.WsbID/DC.identifier">wsb-2024-25679</meta:user-defined>
    <meta:user-defined meta:name="OVERHEIDop.versieInformatie"/>
  </office:meta>
</office:document-meta>
</file>