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leiding nabij Hoeksedijk 15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nabij Hoeksedijk 15 in Maasdam..</text:p>
            <text:p text:style-name="common-al">Zaaknummer: VTH202409-0395</text:p>
            <text:p text:style-name="common-al">Start bezwaartermijn (6 weken): 04-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395</meta:user-defined>
    <meta:user-defined meta:name="DCTERMS.abstract">het verwijderen van een lagedruk gasleiding nabij Hoeksedijk 15 in Maa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een lagedruk gasleiding nabij Hoeksedijk 15 in Maasdam</meta:user-defined>
    <meta:user-defined meta:name="DCTERMS.W3CDTF/DCTERMS.available">2024-12-04</meta:user-defined>
    <meta:user-defined meta:name="DCTERMS.W3CDTF/OVERHEIDop.jaargang">2024</meta:user-defined>
    <meta:user-defined meta:name="OVERHEIDop.publicationIssue">25676</meta:user-defined>
    <meta:user-defined meta:name="OVERHEIDop.WsbID/DC.identifier">wsb-2024-25676</meta:user-defined>
    <meta:user-defined meta:name="OVERHEIDop.versieInformatie"/>
  </office:meta>
</office:document-meta>
</file>