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voeren sonderingen voor een grondonderzoek voor de locatie Westerwoldse Aa-brug nabij Bad Nieuw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uitvoeren sonderingen voor een grondonderzoek voor de locatie Westerwoldse Aa-brug nabij Bad Nieuweschans. De aanvraag is ontvangen op 22 november 2024 en geregistreerd onder zaak HAS2024_Z5158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6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uitvoeren sonderingen voor een grondonderzoek voor de locatie Westerwoldse Aa-brug nabij Bad Nieuweschans - waterschap Hunze en Aa’s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672</meta:user-defined>
    <meta:user-defined meta:name="OVERHEIDop.WsbID/DC.identifier">wsb-2024-25672</meta:user-defined>
    <meta:user-defined meta:name="OVERHEIDop.versieInformatie"/>
  </office:meta>
</office:document-meta>
</file>