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met diameter 1000 mm in tertiair water voor een in-/uitrit bij calamiteiten ter plaatse van de Heksekamp 29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met diameter 1000 mm in tertiair water voor een in-/uitrit bij calamiteiten ter plaatse van de Heksekamp 29 te Zaltbommel. 
</text:p>
            <text:p text:style-name="common-al">Zaaknummer: 107775
</text:p>
            <text:p text:style-name="common-al">DSO verzoeknummer: 2024101801371
</text:p>
            <text:p text:style-name="common-al">Start bezwaartermijn: 0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7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75</meta:user-defined>
    <meta:user-defined meta:name="DCTERMS.abstract">het aanleggen van een dam met duiker met diameter 1000 mm in tertiair water voor een in-/uitrit bij calamiteiten tpv de Heksekamp 29 te Zaltbo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met diameter 1000 mm in tertiair water voor een in-/uitrit bij calamiteiten ter plaatse van de Heksekamp 29 te Zaltbommel</meta:user-defined>
    <meta:user-defined meta:name="DCTERMS.W3CDTF/DCTERMS.available">2024-12-04</meta:user-defined>
    <meta:user-defined meta:name="DCTERMS.W3CDTF/OVERHEIDop.jaargang">2024</meta:user-defined>
    <meta:user-defined meta:name="OVERHEIDop.publicationIssue">25671</meta:user-defined>
    <meta:user-defined meta:name="OVERHEIDop.WsbID/DC.identifier">wsb-2024-25671</meta:user-defined>
    <meta:user-defined meta:name="OVERHEIDop.versieInformatie"/>
  </office:meta>
</office:document-meta>
</file>