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grondwater uit een tijdelijke bron nabij de Oude Deventerstraatweg 18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6 februari 2024 een aanvraag voor een omgevingsvergunning ontvangen. De vergunning is aangevraagd voor bemaling t.b.v. nieuwbouw van een woning nabij de Oude Deventerstraatweg 18 in Zwolle (<text:span text:style-name="nadrukcur">dossiernummer Z/24/059700</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nttrekken van grondwater uit een tijdelijke bron nabij de Oude Deventerstraatweg 18 in Zwolle</meta:user-defined>
    <meta:user-defined meta:name="DCTERMS.W3CDTF/DCTERMS.available">2024-02-15</meta:user-defined>
    <meta:user-defined meta:name="DCTERMS.W3CDTF/OVERHEIDop.jaargang">2024</meta:user-defined>
    <meta:user-defined meta:name="OVERHEIDop.publicationIssue">2567</meta:user-defined>
    <meta:user-defined meta:name="OVERHEIDop.WsbID/DC.identifier">wsb-2024-2567</meta:user-defined>
    <meta:user-defined meta:name="OVERHEIDop.versieInformatie"/>
  </office:meta>
</office:document-meta>
</file>