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0 diverse werkzaamheden onder een appartementencomplex aan Hoofdweg 634 – 640 in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gedurende circa 330 dagen onttrekken van grondwater door middel van verticale filterbemaling en/of horizontale drains vanuit de deklaag met een debiet van maximaal 5 m³ per uur en een maximaal waterbezwaar van 51.884 m³, dit is inclusief het eenmalig leegpompen van de bouwkuip met een totaal waterbezwaar van circa 12.284 m³; </text:p>
            <text:p text:style-name="common-al">b. het gedurende circa 330 dagen onttrekken van grondwater door middel van verticale filters vanuit het eerste watervoerende pakket met een debiet van maximaal 325 m³ per uur als opstartdebiet en maximaal 250 m³ per uur als stationair debiet en een maximaal waterbezwaar van circa 1.186.200 m³. Afgerond bedraagt het totaal waterbezwaar circa 1.250.000 m³ afkomstig uit zowel de deklaag als het eerste watervoerende pakket; </text:p>
            <text:p text:style-name="common-al">c. het gedurende circa 330 dagen door middel van verticale retourbemalingsfilters terugbrengen van het onttrokken grondwater uit het eerste watervoerende pakket in dezelfde laag als waaraan het is onttrokken met een debiet van maximaal 325 m³ tot 250 m³ per uur en een maximaal waterbezwaar van 1.186.200 m³, als gevolg van afronding mogelijk iets hoger; </text:p>
            <text:p text:style-name="common-al">d. het uitvoeren van ontgravingen, het tijdelijk hebben en weer aanvullen van een bouwput en het aanbrengen, tijdelijk hebben en weer wegnemen van verticale filterbemaling en/of horizontale drains in de deklaag, en verticale filters en verticale retourbemalingsfilters in het eerste watervoerende pakket dieper dan 1,50 m min maaiveld in een kwetsbaar kwelgebied in de Haarlemmermeerpolder. De werkzaamheden vinden plaats in verband met de realisatie van een éénlaags parkeerkelder onder een appartementencomplex aan Hoofdweg 634 – 640 i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1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6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00 diverse werkzaamheden onder een appartementencomplex aan Hoofdweg 634 – 640 in Hoofddorp in de gemeente Haarlemmermeer.</meta:user-defined>
    <meta:user-defined meta:name="OVERHEIDop.datumEindeReactietermijn">2025-01-14</meta:user-defined>
    <meta:user-defined meta:name="OVERHEIDop.TilID/OVERHEIDop.terinzageleggingOP">til-2024-36476</meta:user-defined>
    <meta:user-defined meta:name="DCTERMS.W3CDTF/DCTERMS.available">2024-12-04</meta:user-defined>
    <meta:user-defined meta:name="DCTERMS.W3CDTF/OVERHEIDop.jaargang">2024</meta:user-defined>
    <meta:user-defined meta:name="OVERHEIDop.publicationIssue">25669</meta:user-defined>
    <meta:user-defined meta:name="OVERHEIDop.WsbID/DC.identifier">wsb-2024-25669</meta:user-defined>
    <meta:user-defined meta:name="OVERHEIDop.versieInformatie"/>
  </office:meta>
</office:document-meta>
</file>