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verharding ter plaatse van de Parallelweg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verharding ter plaatse van de Parallelweg te Opheusden buiten behandeling gelaten. 
</text:p>
            <text:p text:style-name="common-al">Zaaknummer: 131950
</text:p>
            <text:p text:style-name="common-al">DSO verzoeknummer: 2024102801057
</text:p>
            <text:p text:style-name="common-al">Start bezwaartermijn: 0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1950</meta:user-defined>
    <meta:user-defined meta:name="DCTERMS.abstract">het aanbrengen van verharding ter plaatse van de Parallelweg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verharding ter plaatse van de Parallelweg te Opheus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67</meta:user-defined>
    <meta:user-defined meta:name="OVERHEIDop.WsbID/DC.identifier">wsb-2024-25667</meta:user-defined>
    <meta:user-defined meta:name="OVERHEIDop.versieInformatie"/>
  </office:meta>
</office:document-meta>
</file>