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moveren van het gemaal De Biersum nabij Schuddebeursedijk 19 in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moveren van het gemaal De Biersum nabij Schuddebeursedijk 19 in Simonshaven. een water- en wegenvergunning te verlenen.</text:p>
            <text:p text:style-name="common-al">Zaaknummer: VTH202408-0672</text:p>
            <text:p text:style-name="common-al">Start bezwaartermijn (6 weken): 04-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66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6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6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8-0672</meta:user-defined>
    <meta:user-defined meta:name="DCTERMS.abstract">het amoveren van het gemaal De Biersum nabij Schuddebeursedijk 19 in Simonshav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amoveren van het gemaal De Biersum nabij Schuddebeursedijk 19 in Simonshaven</meta:user-defined>
    <meta:user-defined meta:name="DCTERMS.W3CDTF/DCTERMS.available">2024-12-04</meta:user-defined>
    <meta:user-defined meta:name="DCTERMS.W3CDTF/OVERHEIDop.jaargang">2024</meta:user-defined>
    <meta:user-defined meta:name="OVERHEIDop.publicationIssue">25665</meta:user-defined>
    <meta:user-defined meta:name="OVERHEIDop.WsbID/DC.identifier">wsb-2024-25665</meta:user-defined>
    <meta:user-defined meta:name="OVERHEIDop.versieInformatie"/>
  </office:meta>
</office:document-meta>
</file>