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41633 diverse werkzaamheden op Luchthaven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uitvoeren van ontgravingen, het tijdelijk hebben en weer aanvullen van bouwsleuven en bouwputten en het aanbrengen, tijdelijk hebben en weer wegnemen van verticale filterbemaling en/of open bemaling dieper dan 1,5 m min maaiveld in kwetsbaar kwelgebied in de Haarlemmermeerpolder; </text:p>
            <text:p text:style-name="common-al">b. het verlengen en hebben van een bestaande duiker met het identificatienummer 180-033-02805 met circa 6,80 m tot een totale lengte van circa 112,8 m. De werkzaamheden vinden plaats bij het verlengen van een duiker en de daarvoor benodigde ontgravingen in verband met het Project Elektrificatie van het Yankee platform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41633 diverse werkzaamheden op Luchthaven Schiphol</meta:user-defined>
    <meta:user-defined meta:name="OVERHEIDop.datumEindeReactietermijn">2025-01-14</meta:user-defined>
    <meta:user-defined meta:name="OVERHEIDop.TilID/OVERHEIDop.terinzageleggingOP">til-2024-36469</meta:user-defined>
    <meta:user-defined meta:name="DCTERMS.W3CDTF/DCTERMS.available">2024-12-04</meta:user-defined>
    <meta:user-defined meta:name="DCTERMS.W3CDTF/OVERHEIDop.jaargang">2024</meta:user-defined>
    <meta:user-defined meta:name="OVERHEIDop.publicationIssue">25664</meta:user-defined>
    <meta:user-defined meta:name="OVERHEIDop.WsbID/DC.identifier">wsb-2024-25664</meta:user-defined>
    <meta:user-defined meta:name="OVERHEIDop.versieInformatie"/>
  </office:meta>
</office:document-meta>
</file>