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6576 verleende vergunning voor het onttrekken van grondwater in verband met het maken van proefsleuven in verband met het vervangen leidingen aan de Wenckebachstraat Velse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65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5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65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157793</meta:user-defined>
    <meta:user-defined meta:name="DCTERMS.abstract">het onttrekken van grondwater in verband met het maken van proefsleuven in verband met het vervangen leidingen aan de Wenckebachstraat Velsen Noord</meta:user-defined>
    <dc:language>nl</dc:language>
    <meta:user-defined meta:name="OVERHEIDop.locatietype/OVERHEIDop.gebiedsmarkering">Punt</meta:user-defined>
    <meta:user-defined meta:name="DC.title">99990000046576 verleende vergunning voor het onttrekken van grondwater in verband met het maken van proefsleuven in verband met het vervangen leidingen aan de Wenckebachstraat Velsen Noord</meta:user-defined>
    <meta:user-defined meta:name="DCTERMS.W3CDTF/DCTERMS.available">2024-12-03</meta:user-defined>
    <meta:user-defined meta:name="DCTERMS.W3CDTF/OVERHEIDop.jaargang">2024</meta:user-defined>
    <meta:user-defined meta:name="OVERHEIDop.publicationIssue">25657</meta:user-defined>
    <meta:user-defined meta:name="OVERHEIDop.WsbID/DC.identifier">wsb-2024-25657</meta:user-defined>
    <meta:user-defined meta:name="OVERHEIDop.versieInformatie"/>
  </office:meta>
</office:document-meta>
</file>