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de Nionplas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47051 ingevolge de Waterschapsverordening waterschap Brabantse Delta 2024 bekend gemaakt op 2 december 2024 voor het opvullen (herprofileren van de oevers) van een deel van de Nionplas vanwege de bouw van een hotel naast de plas. Voor het herprofileren zal grond worden toegepast in de Nionplas. Het herprofileren van de oevers door het inbrengen van grond in de plas betreft een lozingsactiviteit conform het Besluit activiteiten leefomgeving (B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5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5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5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oordelingsbesluit van waterschap Brabantse Delta voor waterhuishoudkundige werkzaamheden ter hoogte van de Nionplas te Raamsdonksveer.</meta:user-defined>
    <meta:user-defined meta:name="DCTERMS.W3CDTF/DCTERMS.available">2024-12-03</meta:user-defined>
    <meta:user-defined meta:name="DCTERMS.W3CDTF/OVERHEIDop.jaargang">2024</meta:user-defined>
    <meta:user-defined meta:name="OVERHEIDop.externeBijlage">Besluit 847051|exb-2024-45853</meta:user-defined>
    <meta:user-defined meta:name="OVERHEIDop.publicationIssue">25655</meta:user-defined>
    <meta:user-defined meta:name="OVERHEIDop.WsbID/DC.identifier">wsb-2024-25655</meta:user-defined>
    <meta:user-defined meta:name="OVERHEIDop.versieInformatie"/>
  </office:meta>
</office:document-meta>
</file>