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estelijke Havendijk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851198 ingevolge de Waterschapsverordening waterschap Brabantse Delta 2024 bekend gemaakt op 2 december 2024 voor het aanleggen, hebben en onderhouden van een trailerhelling met bijbehorende steiger en het daarvoor verwijderen van beschoeiing, aanbrengen van damwanden, ontgraven en aanbrengen van grond en steenbestoring, het aanleggen hebben en onderhouden van een vissteiger voor mindervaliden met hellingbaan voor rolstoelen die toegang geeft vanaf de openbare weg en het aanbrengen, hebben en onderhouden van een parkeervoorziening voor mindervaliden in en langs A-water en vaarweg het Mark-Vlietkanaal / Nieuwe Roosendaalsche Vliet aan de Westelijke Havendijk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65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5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5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Westelijke Havendijk te Roosendaal.</meta:user-defined>
    <meta:user-defined meta:name="DCTERMS.W3CDTF/DCTERMS.available">2024-12-03</meta:user-defined>
    <meta:user-defined meta:name="DCTERMS.W3CDTF/OVERHEIDop.jaargang">2024</meta:user-defined>
    <meta:user-defined meta:name="OVERHEIDop.externeBijlage">842660-A|exb-2024-45847</meta:user-defined>
    <meta:user-defined meta:name="OVERHEIDop.externeBijlage">Besluit 851198|exb-2024-45848</meta:user-defined>
    <meta:user-defined meta:name="OVERHEIDop.externeBijlage">842660-B|exb-2024-45849</meta:user-defined>
    <meta:user-defined meta:name="OVERHEIDop.externeBijlage">241368-U-001|exb-2024-45850</meta:user-defined>
    <meta:user-defined meta:name="OVERHEIDop.publicationIssue">25653</meta:user-defined>
    <meta:user-defined meta:name="OVERHEIDop.WsbID/DC.identifier">wsb-2024-25653</meta:user-defined>
    <meta:user-defined meta:name="OVERHEIDop.versieInformatie"/>
  </office:meta>
</office:document-meta>
</file>