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798 wijzigingsbesluit op verleende vergunning voor aanleggen kabels t.h.v. wijk Middelsee te Leeuwarden betreffende tracé t.h.v. Lynbaan 35 te Leeuwarden</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het dagelijks bestuur van Wetterskip Fryslân een omgevingsvergunning wateractiviteit verleend aan Liander N.V. te Duiven. De verleende watervergunning met kenmerk 510796 heeft betrekking op het aanleggen van middenspanningskabels ten behoeve van netverzwaring ter hoogte van de nieuwe woonwijk Middelsee te Leeuwarden. Het wijzigingsverzoek omvat een gedeeltelijk aangepast tracé ter hoogte van het Van der Valk Hotel, Lynbaan 35 te Leeuwarden. Het middels open ontgraving kruisen van de regionale waterker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9798 wijzigingsbesluit op verleende vergunning voor aanleggen kabels t.h.v. wijk Middelsee te Leeuwarden betreffende tracé t.h.v. Lynbaan 35 te Leeuwarden</meta:user-defined>
    <meta:user-defined meta:name="DCTERMS.W3CDTF/DCTERMS.available">2024-02-15</meta:user-defined>
    <meta:user-defined meta:name="DCTERMS.W3CDTF/OVERHEIDop.jaargang">2024</meta:user-defined>
    <meta:user-defined meta:name="OVERHEIDop.publicationIssue">2565</meta:user-defined>
    <meta:user-defined meta:name="OVERHEIDop.WsbID/DC.identifier">wsb-2024-2565</meta:user-defined>
    <meta:user-defined meta:name="OVERHEIDop.versieInformatie"/>
  </office:meta>
</office:document-meta>
</file>