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zuidzijde van het bestaande dorp Nieuwer Ter Aa - AGV - WN2024-0058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zuidzijde van het bestaande dorp Nieuwer Ter Aa.</text:p>
            <text:p text:style-name="common-al">Het betreft de volgende activiteit(en):</text:p>
            <text:p text:style-name="common-al">Ophogen en ontgraven Oppervlaktewater dempen Steiger, vlonder, boothelling of overhangend bouwwerk aanleggen of verwijderen bij oppervlaktewater Aanbrengen, vervangen of verwijderen van een inlaat Dam met duiker aanleggen, verlengen of verwijderen</text:p>
            <text:p text:style-name="common-al">Waternet behandelt deze aanvraag namens AGV. Deze aanvraag is ontvangen op 29-11-2024 en geregistreerd onder zaaknummer WN2024-00583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36</meta:user-defined>
    <meta:user-defined meta:name="DCTERMS.abstract">Omgevingsvergunning Water, SamenThuis Investment B.V., Hof van Clarenborg Nieuwer Ter A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zuidzijde van het bestaande dorp Nieuwer Ter Aa - AGV - WN2024-005836</meta:user-defined>
    <meta:user-defined meta:name="DCTERMS.W3CDTF/DCTERMS.available">2024-12-03</meta:user-defined>
    <meta:user-defined meta:name="DCTERMS.W3CDTF/OVERHEIDop.jaargang">2024</meta:user-defined>
    <meta:user-defined meta:name="OVERHEIDop.publicationIssue">25642</meta:user-defined>
    <meta:user-defined meta:name="OVERHEIDop.WsbID/DC.identifier">wsb-2024-25642</meta:user-defined>
    <meta:user-defined meta:name="OVERHEIDop.versieInformatie"/>
  </office:meta>
</office:document-meta>
</file>