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breden van fietspad en aanleg van voetpad op de waterkering op tracé ter hoogte van Oudelandsdijkje 2 in Purmerend tot Molenweg 8 in Ilp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1-2024 en geregistreerd onder zaaknummer 20240208269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6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82697</meta:user-defined>
    <meta:user-defined meta:name="DCTERMS.abstract">het verbreden van fietspad en aanleg van voetpad op de waterkering op tracé ter hoogte van Oudelandsdijkje 2 in Purmerend tot Molenweg 8 in Ilpendam</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verbreden van fietspad en aanleg van voetpad op de waterkering op tracé ter hoogte van Oudelandsdijkje 2 in Purmerend tot Molenweg 8 in Ilpendam</meta:user-defined>
    <meta:user-defined meta:name="DCTERMS.W3CDTF/DCTERMS.available">2024-02-15</meta:user-defined>
    <meta:user-defined meta:name="DCTERMS.W3CDTF/OVERHEIDop.jaargang">2024</meta:user-defined>
    <meta:user-defined meta:name="OVERHEIDop.publicationIssue">2564</meta:user-defined>
    <meta:user-defined meta:name="OVERHEIDop.WsbID/DC.identifier">wsb-2024-2564</meta:user-defined>
    <meta:user-defined meta:name="OVERHEIDop.versieInformatie"/>
  </office:meta>
</office:document-meta>
</file>