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Katerdam 3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Katerdam 3 te Herwijnen 
</text:p>
            <text:p text:style-name="common-al">Zaaknummer: 151019
</text:p>
            <text:p text:style-name="common-al">DSO verzoeknummer: 2024112900436
</text:p>
            <text:p text:style-name="common-al">Ontvangst aanvraag: 29-11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631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631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631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1019</meta:user-defined>
    <meta:user-defined meta:name="DCTERMS.abstract">het uitvoeren van kabelwerkzaamheden ter plaatse van Katerdam 3 te Herw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Katerdam 3 te Herwijnen</meta:user-defined>
    <meta:user-defined meta:name="DCTERMS.W3CDTF/DCTERMS.available">2024-12-03</meta:user-defined>
    <meta:user-defined meta:name="DCTERMS.W3CDTF/OVERHEIDop.jaargang">2024</meta:user-defined>
    <meta:user-defined meta:name="OVERHEIDop.publicationIssue">25631</meta:user-defined>
    <meta:user-defined meta:name="OVERHEIDop.WsbID/DC.identifier">wsb-2024-25631</meta:user-defined>
    <meta:user-defined meta:name="OVERHEIDop.versieInformatie"/>
  </office:meta>
</office:document-meta>
</file>