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2612 restauratie waterlopen Vijfhuizermolen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restauratie waterlopen Vijfhuizermolen te Haarle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6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6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2612 restauratie waterlopen Vijfhuizermolen te Haarlem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63</meta:user-defined>
    <meta:user-defined meta:name="OVERHEIDop.WsbID/DC.identifier">wsb-2024-2563</meta:user-defined>
    <meta:user-defined meta:name="OVERHEIDop.versieInformatie"/>
  </office:meta>
</office:document-meta>
</file>