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leiding op diverse percelen nabij Kiezelweg 6 en Semmelinksdijk in L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leiding uit het beperkingengebied van het oppervlaktewaterlichaam WL02847. De werkzaamheden worden uitgevoerd op diverse percelen nabij Kiezelweg 6 en Semmelinksdijk in Lutten. De percelen zijn kadastraal bekend als gemeente Ambt-Hardenberg, sectie U, nummers 1918, 2036, 2071, 2072 en 2288</text:p>
            <text:p text:style-name="common-al">De omgevingsvergunning is geregistreerd onder het volgende nummer: Z-2452323.</text:p>
            <text:p text:style-name="common-al">De omgevingsvergunning is op 29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6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een leiding op diverse percelen nabij Kiezelweg 6 en Semmelinksdijk in Lutten</meta:user-defined>
    <meta:user-defined meta:name="DCTERMS.W3CDTF/DCTERMS.available">2024-12-03</meta:user-defined>
    <meta:user-defined meta:name="DCTERMS.W3CDTF/OVERHEIDop.jaargang">2024</meta:user-defined>
    <meta:user-defined meta:name="OVERHEIDop.publicationIssue">25629</meta:user-defined>
    <meta:user-defined meta:name="OVERHEIDop.WsbID/DC.identifier">wsb-2024-25629</meta:user-defined>
    <meta:user-defined meta:name="OVERHEIDop.versieInformatie"/>
  </office:meta>
</office:document-meta>
</file>