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ateractiviteit voor het aanleggen en instandhouden van beschoeiing ten behoeve van het perceel Nijstad 10-27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Omgevingsvergunning wateractiviteit voor het aanleggen en instandhouden van beschoeiing ten behoeve van het perceel Nijstad 10-27 in Hoogeveen (dossiernummer Z/24/060822) van 27 maart 2024. </text:span>
          </text:p>
            <text:p text:style-name="common-al">Het besluit tot buiten behandeling stellen van de aanvraag is op 29 november 2024 verzonden aan de aanvrager. De aanvraag voldoet niet aan de indieningsvereisten uit de Omgevingsregeling en de Waterschapsverordening WDODelta. Er zijn geen aanvullingen ontvangen.</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29 nov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dit besluit tot buiten behandeling stellen van de aanvraag kunt u contact opnemen via bovengenoemd mailadres. </text:p>
            <text:p text:style-name="common-al">
            <text:span text:style-name="nadrukvet"/>
          </text:p>
            <text:p text:style-name="common-al">
            <text:span text:style-name="nadrukvet">Bezwaar </text:span>
          </text:p>
            <text:p text:style-name="common-al">Tot en met 10 januari 2025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2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stellen aanvraag omgevingsvergunning wateractiviteit voor het aanleggen en instandhouden van beschoeiing ten behoeve van het perceel Nijstad 10-27 in Hoogeveen</meta:user-defined>
    <meta:user-defined meta:name="DCTERMS.W3CDTF/DCTERMS.available">2024-12-03</meta:user-defined>
    <meta:user-defined meta:name="DCTERMS.W3CDTF/OVERHEIDop.jaargang">2024</meta:user-defined>
    <meta:user-defined meta:name="OVERHEIDop.publicationIssue">25626</meta:user-defined>
    <meta:user-defined meta:name="OVERHEIDop.WsbID/DC.identifier">wsb-2024-25626</meta:user-defined>
    <meta:user-defined meta:name="OVERHEIDop.versieInformatie"/>
  </office:meta>
</office:document-meta>
</file>