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de onderhoudsstrook van een oppervlaktewaterlichaam A bij Duivenwal 157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plaatsen van wegmeubilair en het aanleggen van LS-kabel in de onderhoudsstrook van een oppervlaktewaterlichaam A met natuurfunctie aan de Duivenwal 157 te Veenendaal.</text:p>
            <text:p text:style-name="common-al">De vergunning is verzonden op 29 nov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december 2024 tot en met 14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cur">
              <text:span text:style-name="nadrukvet">Vragen</text:span>
            </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0-0503/D2024-11-191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dec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62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503/D2024-11-1912</meta:user-defined>
    <meta:user-defined meta:name="DCTERMS.abstract">Watervergunning voor het verplaatsen van wegmeubilair en het aanleggen van LS-kabel  in de onderhoudsstrook van een oppervlaktewaterlichaam A met natuurfunctie aan de Duivenwal 157 te Veenendaal.</meta:user-defined>
    <dc:language>nl</dc:language>
    <meta:user-defined meta:name="OVERHEIDop.locatietype/OVERHEIDop.gebiedsmarkering">Adres</meta:user-defined>
    <meta:user-defined meta:name="DC.title">Bekendmaking omgevingsvergunning voor een wateractiviteit voor werkzaamheden in de onderhoudsstrook van een oppervlaktewaterlichaam A bij Duivenwal 157 te Veenendaal</meta:user-defined>
    <meta:user-defined meta:name="DCTERMS.W3CDTF/DCTERMS.available">2024-12-03</meta:user-defined>
    <meta:user-defined meta:name="DCTERMS.W3CDTF/OVERHEIDop.jaargang">2024</meta:user-defined>
    <meta:user-defined meta:name="OVERHEIDop.publicationIssue">25624</meta:user-defined>
    <meta:user-defined meta:name="OVERHEIDop.WsbID/DC.identifier">wsb-2024-25624</meta:user-defined>
    <meta:user-defined meta:name="OVERHEIDop.versieInformatie"/>
  </office:meta>
</office:document-meta>
</file>