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oppervlaktewaterlichaam. De locatie is plaatselijk bekend als Kindcentrum Olst, nabij Averbergen in Olst. </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het dagelijks bestuur van Waterschap Drents Overijsselse Delta een omgevingsvergunning wateractiviteit verleend voor het graven van een oppervlaktewaterlichaam. De locatie is plaatselijk bekend als Kindcentrum Olst, nabij Averbergen in Olst (dossiernummer Z/24/064446). De vergunning is op 29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2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graven van een oppervlaktewaterlichaam. De locatie is plaatselijk bekend als Kindcentrum Olst, nabij Averbergen in Olst.</meta:user-defined>
    <meta:user-defined meta:name="DCTERMS.W3CDTF/DCTERMS.available">2024-12-03</meta:user-defined>
    <meta:user-defined meta:name="DCTERMS.W3CDTF/OVERHEIDop.jaargang">2024</meta:user-defined>
    <meta:user-defined meta:name="OVERHEIDop.publicationIssue">25622</meta:user-defined>
    <meta:user-defined meta:name="OVERHEIDop.WsbID/DC.identifier">wsb-2024-25622</meta:user-defined>
    <meta:user-defined meta:name="OVERHEIDop.versieInformatie"/>
  </office:meta>
</office:document-meta>
</file>