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595</text:p>
            <text:p text:style-name="common-al">Dijkgraaf en hoogheemraden van Delfland hebben het besluit genomen om een omgevingsvergunning wateractiviteit te verlenen voor het realiseren en hebben van twee inritten in de zone waterstaatswerk en bijbehorende beschermingszone van regionale waterkering RK166b op de locatie ter hoogte van Molenweg 8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95</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4-12-03</meta:user-defined>
    <meta:user-defined meta:name="DCTERMS.W3CDTF/OVERHEIDop.jaargang">2024</meta:user-defined>
    <meta:user-defined meta:name="OVERHEIDop.externeBijlage">Z-24-120595 omgevingsvergunning wateractiviteit|exb-2024-45770</meta:user-defined>
    <meta:user-defined meta:name="OVERHEIDop.publicationIssue">25621</meta:user-defined>
    <meta:user-defined meta:name="OVERHEIDop.WsbID/DC.identifier">wsb-2024-25621</meta:user-defined>
    <meta:user-defined meta:name="OVERHEIDop.versieInformatie"/>
  </office:meta>
</office:document-meta>
</file>