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vangen van een voetgangersbrug over een oppervlaktewaterlichaam B nabij Turfstreek 227 te Soes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voetgangersbrug over een oppervlaktewaterlichaam B nabij Turfstreek 227 te Soest.</text:p>
            <text:p text:style-name="common-al">De vergunning is verzonden op 29 november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december 2024 tot en met 14 januar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4-10-0308/D2024-11-177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562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2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10-0308/D2024-11-1776</meta:user-defined>
    <meta:user-defined meta:name="DCTERMS.abstract">Watervergunning voor het vervangen van een voetgangersbrug over een oppervlaktewaterlichaam B nabij Turfstreek 227 te Soest.</meta:user-defined>
    <dc:language>nl</dc:language>
    <meta:user-defined meta:name="OVERHEIDop.locatietype/OVERHEIDop.gebiedsmarkering">Adres</meta:user-defined>
    <meta:user-defined meta:name="DC.title">Bekendmaking omgevingsvergunning voor een wateractiviteit voor het vervangen van een voetgangersbrug over een oppervlaktewaterlichaam B nabij Turfstreek 227 te Soest</meta:user-defined>
    <meta:user-defined meta:name="DCTERMS.W3CDTF/DCTERMS.available">2024-12-03</meta:user-defined>
    <meta:user-defined meta:name="DCTERMS.W3CDTF/OVERHEIDop.jaargang">2024</meta:user-defined>
    <meta:user-defined meta:name="OVERHEIDop.publicationIssue">25620</meta:user-defined>
    <meta:user-defined meta:name="OVERHEIDop.WsbID/DC.identifier">wsb-2024-25620</meta:user-defined>
    <meta:user-defined meta:name="OVERHEIDop.versieInformatie"/>
  </office:meta>
</office:document-meta>
</file>