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houden of veranderen van een dam met duiker nabij Zuideropgaande 37a en Oostwijk in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Drents Overijsselse Delta heeft op 6 februari 2024 een aanvraag voor een omgevingsvergunning ontvangen. De vergunning is aangevraagd voor het plaatsen van een duiker tussen perceel Zuideropgaande 37a en Oostwijk ten behoeve van een uitrit (<text:span text:style-name="nadrukcur">dossiernummer Z/24/059674</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plaatsen of in standhouden of veranderen van een dam met duiker nabij Zuideropgaande 37a en Oostwijk in Hollandscheveld</meta:user-defined>
    <meta:user-defined meta:name="DCTERMS.W3CDTF/DCTERMS.available">2024-02-15</meta:user-defined>
    <meta:user-defined meta:name="DCTERMS.W3CDTF/OVERHEIDop.jaargang">2024</meta:user-defined>
    <meta:user-defined meta:name="OVERHEIDop.publicationIssue">2562</meta:user-defined>
    <meta:user-defined meta:name="OVERHEIDop.WsbID/DC.identifier">wsb-2024-2562</meta:user-defined>
    <meta:user-defined meta:name="OVERHEIDop.versieInformatie"/>
  </office:meta>
</office:document-meta>
</file>