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rmelij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261 </text:p>
            <text:p text:style-name="common-al">Dijkgraaf en hoogheemraden van Delfland hebben het besluit genomen om een omgevingsvergunning wateractiviteit te verlenen voor het aanleggen en houden van kabels in de zone waterstaatswerk en aangrenzende beschermingszones van de regionale waterkering RK3c en deels RK3d, verwijderen van kabels uit de zone waterstaatswerk en aangrenzende beschermingszones van de regionale waterkering RK3c en deels RK3d, doorvoeren en verwijderen van kabels uit een bestaande mantelbuis gelegen in de regionale waterkering RK3c, aanleggen en houden van een mantelbuis in de beschermingszone van de regionale waterkering RK3c op de locatie ter hoogte van Hermelijn 11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1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61</meta:user-defined>
    <dc:language>nl</dc:language>
    <meta:user-defined meta:name="OVERHEIDop.locatietype/OVERHEIDop.gebiedsmarkering">Adres</meta:user-defined>
    <meta:user-defined meta:name="DC.title">Hoogheemraadschap van Delfland – Omgevingsvergunning wateractiviteit – Hermelijn  gemeente Westland  (’s-Gravenzande)</meta:user-defined>
    <meta:user-defined meta:name="DCTERMS.W3CDTF/DCTERMS.available">2024-12-03</meta:user-defined>
    <meta:user-defined meta:name="DCTERMS.W3CDTF/OVERHEIDop.jaargang">2024</meta:user-defined>
    <meta:user-defined meta:name="OVERHEIDop.externeBijlage">Z-24-120261 omgevingsvergunning wateractiviteit|exb-2024-45766</meta:user-defined>
    <meta:user-defined meta:name="OVERHEIDop.publicationIssue">25618</meta:user-defined>
    <meta:user-defined meta:name="OVERHEIDop.WsbID/DC.identifier">wsb-2024-25618</meta:user-defined>
    <meta:user-defined meta:name="OVERHEIDop.versieInformatie"/>
  </office:meta>
</office:document-meta>
</file>