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roekpad-Waterspor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36</text:p>
            <text:p text:style-name="common-al">Dijkgraaf en hoogheemraden van Delfland hebben het besluit genomen om de vergunning met kenmerk nr. 251 1970, d.d. 20 augustus 1970 voor de ligging van de waterkering te wijzigen, zodanig dat de waterkering ter hoogte van de kruising met de gasleiding ongeveer 25 meter naar het westen wordt verplaatst, nadat de waterkering is verplaatst behoudt de damwandconstructie de functie bij het ontstaan van een erosiekrater bij gasexplosie, op de locatie ter hoogte van Broekpad-Watersportweg Vlaardingen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36</meta:user-defined>
    <dc:language>nl</dc:language>
    <meta:user-defined meta:name="OVERHEIDop.locatietype/OVERHEIDop.gebiedsmarkering">Adres</meta:user-defined>
    <meta:user-defined meta:name="DC.title">Hoogheemraadschap van Delfland – Omgevingsvergunning wateractiviteit (wijzigingsbesluit) – Broekpad-Watersportweg Vlaardingen</meta:user-defined>
    <meta:user-defined meta:name="DCTERMS.W3CDTF/DCTERMS.available">2024-12-03</meta:user-defined>
    <meta:user-defined meta:name="DCTERMS.W3CDTF/OVERHEIDop.jaargang">2024</meta:user-defined>
    <meta:user-defined meta:name="OVERHEIDop.externeBijlage">Z-24-119736 wijzigingsbesluit|exb-2024-45763</meta:user-defined>
    <meta:user-defined meta:name="OVERHEIDop.publicationIssue">25616</meta:user-defined>
    <meta:user-defined meta:name="OVERHEIDop.WsbID/DC.identifier">wsb-2024-25616</meta:user-defined>
    <meta:user-defined meta:name="OVERHEIDop.versieInformatie"/>
  </office:meta>
</office:document-meta>
</file>