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het verhard oppervlak op onderstation Druten aan de Noord-Zuid 6 te Puijflijk en het compenseren hier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het verhard oppervlak op onderstation Druten aan de Noord-Zuid 6 te Puijflijk en het compenseren hiervoor een watervergunning te verlenen.  
</text:p>
            <text:p text:style-name="common-al">Zaaknummer: 2023154726
</text:p>
            <text:p text:style-name="common-al">Start bezwaartermijn: 14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4726</meta:user-defined>
    <meta:user-defined meta:name="DCTERMS.abstract">het uitvoeren van watercompensatie en diverse werken ivm. uitbreiding onderstation Druten tpv. Noord-Zuid 6 te Puijflijk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het verhard oppervlak op onderstation Druten aan de Noord-Zuid 6 te Puijflijk en het compenseren hiervoor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61</meta:user-defined>
    <meta:user-defined meta:name="OVERHEIDop.WsbID/DC.identifier">wsb-2024-2561</meta:user-defined>
    <meta:user-defined meta:name="OVERHEIDop.versieInformatie"/>
  </office:meta>
</office:document-meta>
</file>