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doorsturen van een aanvraag omgevingsvergunning voor het bouwen van een mantelzorgwoning ter plaatse van Bonenkampstraat 4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bouwen van een mantelzorgwoning ter plaatse van Bonenkampstraat 4 te Weurt doorgestuurd naar Gemeente Beuningen. Zij zullen de aanvraag in behandeling nemen. 
</text:p>
            <text:p text:style-name="common-al">Zaaknummer: 133666
</text:p>
            <text:p text:style-name="common-al">DSO verzoeknummer: 202410310044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60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60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60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3666</meta:user-defined>
    <meta:user-defined meta:name="DCTERMS.abstract">het bouwen van een mantelzorgwoning ter plaatse van Bonenkampstraat 4 te Weu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doorsturen van een aanvraag omgevingsvergunning voor het bouwen van een mantelzorgwoning ter plaatse van Bonenkampstraat 4 te Weurt</meta:user-defined>
    <meta:user-defined meta:name="DCTERMS.W3CDTF/DCTERMS.available">2024-12-03</meta:user-defined>
    <meta:user-defined meta:name="DCTERMS.W3CDTF/OVERHEIDop.jaargang">2024</meta:user-defined>
    <meta:user-defined meta:name="OVERHEIDop.publicationIssue">25605</meta:user-defined>
    <meta:user-defined meta:name="OVERHEIDop.WsbID/DC.identifier">wsb-2024-25605</meta:user-defined>
    <meta:user-defined meta:name="OVERHEIDop.versieInformatie"/>
  </office:meta>
</office:document-meta>
</file>