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4 lichtmasten met daarbij de benodigde kabelwerkzaamheden aan knooppunt N785-A348 in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4 lichtmasten met daarbij de benodigde kabelwerkzaamheden</text:p>
            <text:p text:style-name="common-al">Locatie: knooppunt N785-A348 Velp</text:p>
            <text:p text:style-name="common-al">Zaaknummer: DSO2024100901192 </text:p>
            <text:p text:style-name="common-al">Datum bekendmaking besluit: 29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60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0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0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omgevingsvergunning wateractiviteit voor het aanleggen van 4 lichtmasten met daarbij de benodigde kabelwerkzaamheden aan knooppunt N785-A348 in Velp</meta:user-defined>
    <meta:user-defined meta:name="DCTERMS.W3CDTF/DCTERMS.available">2024-12-03</meta:user-defined>
    <meta:user-defined meta:name="DCTERMS.W3CDTF/OVERHEIDop.jaargang">2024</meta:user-defined>
    <meta:user-defined meta:name="OVERHEIDop.publicationIssue">25604</meta:user-defined>
    <meta:user-defined meta:name="OVERHEIDop.WsbID/DC.identifier">wsb-2024-25604</meta:user-defined>
    <meta:user-defined meta:name="OVERHEIDop.versieInformatie"/>
  </office:meta>
</office:document-meta>
</file>