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e woning ter plaatse van Lekdijk 46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e woning ter plaatse van Lekdijk 463 te Nieuw-Lekkerland 
</text:p>
            <text:p text:style-name="common-al">Zaaknummer: 150657
</text:p>
            <text:p text:style-name="common-al">DSO verzoeknummer: 2024112801411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0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657</meta:user-defined>
    <meta:user-defined meta:name="DCTERMS.abstract">het bouwen van een nieuwe woning ter plaatse van Lekdijk 463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e woning ter plaatse van Lekdijk 463 te Nieuw-Lekkerland</meta:user-defined>
    <meta:user-defined meta:name="DCTERMS.W3CDTF/DCTERMS.available">2024-12-03</meta:user-defined>
    <meta:user-defined meta:name="DCTERMS.W3CDTF/OVERHEIDop.jaargang">2024</meta:user-defined>
    <meta:user-defined meta:name="OVERHEIDop.publicationIssue">25600</meta:user-defined>
    <meta:user-defined meta:name="OVERHEIDop.WsbID/DC.identifier">wsb-2024-25600</meta:user-defined>
    <meta:user-defined meta:name="OVERHEIDop.versieInformatie"/>
  </office:meta>
</office:document-meta>
</file>