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realiseren van een dam met vier duikers in een watergang op de locatie nabij Trechtweg 6 in Cothen (code HDSR383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realiseren van een dam met vier duikers in een watergang op de locatie nabij Trechtweg 6 in Cothen in de gemeente Wijk bij Duurstede.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3709</meta:user-defined>
    <meta:user-defined meta:name="DCTERMS.abstract">Verleende watervergunning voor het tijdelijk realiseren van een dam met vier duikers in een watergang op de locatie nabij Trechtweg 6 in Cothen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tijdelijk realiseren van een dam met vier duikers in een watergang op de locatie nabij Trechtweg 6 in Cothen (code HDSR383709)</meta:user-defined>
    <meta:user-defined meta:name="OVERHEIDop.datumEindeReactietermijn">2024-02-15</meta:user-defined>
    <meta:user-defined meta:name="OVERHEIDop.TilID/OVERHEIDop.terinzageleggingOP">til-2024-301</meta:user-defined>
    <meta:user-defined meta:name="DCTERMS.W3CDTF/DCTERMS.available">2024-01-08</meta:user-defined>
    <meta:user-defined meta:name="DCTERMS.W3CDTF/OVERHEIDop.jaargang">2024</meta:user-defined>
    <meta:user-defined meta:name="OVERHEIDop.publicationIssue">256</meta:user-defined>
    <meta:user-defined meta:name="OVERHEIDop.WsbID/DC.identifier">wsb-2024-256</meta:user-defined>
    <meta:user-defined meta:name="OVERHEIDop.versieInformatie"/>
  </office:meta>
</office:document-meta>
</file>