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uitvoeren van diverse werkzaamheden nabij Hindrik de Haanweg 17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december tot en met 13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omgevingsvergunning voor het uitvoeren van diverse werkzaamheden nabij Hindrik de Haanweg 17 te Tolbert</meta:user-defined>
    <meta:user-defined meta:name="DCTERMS.W3CDTF/DCTERMS.available">2024-12-03</meta:user-defined>
    <meta:user-defined meta:name="DCTERMS.W3CDTF/OVERHEIDop.jaargang">2024</meta:user-defined>
    <meta:user-defined meta:name="OVERHEIDop.externeBijlage">77383_intrekkingsbesluit|exb-2024-45745</meta:user-defined>
    <meta:user-defined meta:name="OVERHEIDop.externeBijlage">ingetrokken besluit|exb-2024-45746</meta:user-defined>
    <meta:user-defined meta:name="OVERHEIDop.publicationIssue">25599</meta:user-defined>
    <meta:user-defined meta:name="OVERHEIDop.WsbID/DC.identifier">wsb-2024-25599</meta:user-defined>
    <meta:user-defined meta:name="OVERHEIDop.versieInformatie"/>
  </office:meta>
</office:document-meta>
</file>