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stverlorenkade 8 1183TL Amstelveen - AGV - WN2024-005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stverlorenkade 8 1183TL Amstelveen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28-11-2024 en geregistreerd onder zaaknummer WN2024-00582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59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9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9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8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ostverlorenkade 8 1183TL Amstelveen - AGV - WN2024-005824</meta:user-defined>
    <meta:user-defined meta:name="DCTERMS.W3CDTF/DCTERMS.available">2024-12-03</meta:user-defined>
    <meta:user-defined meta:name="DCTERMS.W3CDTF/OVERHEIDop.jaargang">2024</meta:user-defined>
    <meta:user-defined meta:name="OVERHEIDop.publicationIssue">25598</meta:user-defined>
    <meta:user-defined meta:name="OVERHEIDop.WsbID/DC.identifier">wsb-2024-25598</meta:user-defined>
    <meta:user-defined meta:name="OVERHEIDop.versieInformatie"/>
  </office:meta>
</office:document-meta>
</file>